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2727e" fo:font-style="normal" fo:font-size="14pt" fo:font-family="Garamond" fo:border="0pt none"/>
    </style:style>
    <style:style style:name="PluginODTAutoStyle_Text_2" style:family="text">
      <style:text-properties fo:font-size="x-large" fo:color="#02727e" fo:font-style="normal" fo:font-family="Garamond" fo:border="0pt none"/>
    </style:style>
    <style:style style:name="PluginODTAutoStyle_Text_3" style:family="text">
      <style:text-properties fo:color="#02727e" fo:font-style="normal" fo:font-size="14pt" fo:font-family="Garamond" fo:border="0pt none"/>
    </style:style>
    <style:style style:name="PluginODTAutoStyle_Text_4" style:family="text">
      <style:text-properties fo:font-size="x-large" fo:color="#02727e" fo:font-style="normal" fo:font-family="Garamond" fo:border="0pt none"/>
    </style:style>
    <style:style style:name="PluginODTAutoStyle_Text_5" style:family="text">
      <style:text-properties fo:color="#02727e" fo:font-style="normal" fo:font-size="14pt" fo:font-family="Garamond" fo:border="0pt none"/>
    </style:style>
    <style:style style:name="PluginODTAutoStyle_Text_6" style:family="text">
      <style:text-properties fo:font-size="x-large" fo:color="#02727e" fo:font-style="normal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NoTitle_1"/><text:bookmark-start text:name="section"/><text:bookmark-end text:name="__RefHeading___NoTitle_1"/><text:bookmark-end text:name="section"/></text:h>
      <text:p text:style-name="Text_20_body"><text:span text:style-name="PluginODTAutoStyle_Text_1"><text:span text:style-name="PluginODTAutoStyle_Text_2">WIKI WEB Utilisateur</text:span></text:span><text:line-break/><text:line-break/><text:line-break/><text:line-break/></text:p>
      <text:list text:style-name="List_20_1" text:continue-numbering="false">
        <text:list-item>
          <text:p text:style-name="List_20_1_Content_First"> <text:a xlink:type="simple" xlink:href="https://wiki.website.analys-informatique.com/doku.php?id=wiki:catalogue_videos_tuto_web" text:style-name="Internet_20_link" text:visited-style-name="Visited_20_Internet_20_Link">Catalogue de vidéos tuto</text:a></text:p>
        </text:list-item>
        <text:list-item>
          <text:p text:style-name="List_20_1_Content"> <text:a xlink:type="simple" xlink:href="https://wiki.website.analys-informatique.com/doku.php?id=wiki:environnement_web" text:style-name="Internet_20_link" text:visited-style-name="Visited_20_Internet_20_Link">Environnement Web</text:a></text:p>
        </text:list-item>
        <text:list-item>
          <text:p text:style-name="List_20_1_Content"> <text:a xlink:type="simple" xlink:href="https://wiki.website.analys-informatique.com/doku.php?id=wiki:creation_utilisateurs" text:style-name="Internet_20_link" text:visited-style-name="Visited_20_Internet_20_Link">Utilisateurs Sitefinity</text:a></text:p>
          <text:list text:style-name="List_20_1">
            <text:list-item>
              <text:p text:style-name="List_20_1_Content"> <text:a xlink:type="simple" xlink:href="https://wiki.website.analys-informatique.com/doku.php?id=wiki:creation_utilisateurs#creation_d_un_nouvel_utilisateur" text:style-name="Internet_20_link" text:visited-style-name="Visited_20_Internet_20_Link">Création d'un nouvel utilisateur</text:a></text:p>
            </text:list-item>
          </text:list>
        </text:list-item>
        <text:list-item>
          <text:p text:style-name="List_20_1_Content"> <text:a xlink:type="simple" xlink:href="https://wiki.website.analys-informatique.com/doku.php?id=wiki:creation_des_comptes" text:style-name="Internet_20_link" text:visited-style-name="Visited_20_Internet_20_Link">Création des comptes</text:a></text:p>
          <text:list text:style-name="List_20_1">
            <text:list-item>
              <text:p text:style-name="List_20_1_Content"> <text:a xlink:type="simple" xlink:href="https://wiki.website.analys-informatique.com/doku.php?id=wiki:creation_des_comptes#comptes_agriculteurs" text:style-name="Internet_20_link" text:visited-style-name="Visited_20_Internet_20_Link">Comptes agriculteurs</text:a></text:p>
            </text:list-item>
            <text:list-item>
              <text:p text:style-name="List_20_1_Content"> <text:a xlink:type="simple" xlink:href="https://wiki.website.analys-informatique.com/doku.php?id=wiki:creation_des_comptes#recupmdp" text:style-name="Internet_20_link" text:visited-style-name="Visited_20_Internet_20_Link">Récupération de mot de passe extranet</text:a></text:p>
            </text:list-item>
            <text:list-item>
              <text:p text:style-name="List_20_1_Content"> <text:a xlink:type="simple" xlink:href="https://wiki.website.analys-informatique.com/doku.php?id=wiki:creation_des_comptes#comptes_tc" text:style-name="Internet_20_link" text:visited-style-name="Visited_20_Internet_20_Link">Comptes TC</text:a></text:p>
            </text:list-item>
            <text:list-item>
              <text:p text:style-name="List_20_1_Content"> <text:a xlink:type="simple" xlink:href="https://wiki.website.analys-informatique.com/doku.php?id=wiki:creation_des_comptes#comptes_administratifs" text:style-name="Internet_20_link" text:visited-style-name="Visited_20_Internet_20_Link">Comptes Administratifs</text:a></text:p>
            </text:list-item>
            <text:list-item>
              <text:p text:style-name="List_20_1_Content"> <text:a xlink:type="simple" xlink:href="https://wiki.website.analys-informatique.com/doku.php?id=wiki:creation_des_comptes#comptes_collaborateurs" text:style-name="Internet_20_link" text:visited-style-name="Visited_20_Internet_20_Link">Comptes Collaborateurs</text:a></text:p>
            </text:list-item>
            <text:list-item>
              <text:p text:style-name="List_20_1_Content"> <text:a xlink:type="simple" xlink:href="https://wiki.website.analys-informatique.com/doku.php?id=wiki:creation_des_comptes#profils_utilisateurs" text:style-name="Internet_20_link" text:visited-style-name="Visited_20_Internet_20_Link">Profils utilisateurs</text:a></text:p>
            </text:list-item>
          </text:list>
        </text:list-item>
        <text:list-item>
          <text:p text:style-name="List_20_1_Content"> <text:a xlink:type="simple" xlink:href="https://wiki.website.analys-informatique.com/doku.php?id=wiki:environnement_sitefinity" text:style-name="Internet_20_link" text:visited-style-name="Visited_20_Internet_20_Link">Environnement Sitefinity</text:a></text:p>
        </text:list-item>
        <text:list-item>
          <text:p text:style-name="List_20_1_Content"> <text:a xlink:type="simple" xlink:href="https://wiki.website.analys-informatique.com/doku.php?id=wiki:composition_du_site" text:style-name="Internet_20_link" text:visited-style-name="Visited_20_Internet_20_Link">Composition de votre site</text:a></text:p>
          <text:list text:style-name="List_20_1">
            <text:list-item>
              <text:p text:style-name="List_20_1_Content"> <text:a xlink:type="simple" xlink:href="https://wiki.website.analys-informatique.com/doku.php?id=wiki:composition_du_site#fonctionnement_de_l_arborescence" text:style-name="Internet_20_link" text:visited-style-name="Visited_20_Internet_20_Link">Arborescence du site</text:a></text:p>
            </text:list-item>
            <text:list-item>
              <text:p text:style-name="List_20_1_Content"> <text:a xlink:type="simple" xlink:href="https://wiki.website.analys-informatique.com/doku.php?id=wiki:composition_du_site#publication_des_pages" text:style-name="Internet_20_link" text:visited-style-name="Visited_20_Internet_20_Link">Publication des pages</text:a></text:p>
            </text:list-item>
            <text:list-item>
              <text:p text:style-name="List_20_1_Content"> <text:a xlink:type="simple" xlink:href="https://wiki.website.analys-informatique.com/doku.php?id=wiki:composition_du_site#reorganisation" text:style-name="Internet_20_link" text:visited-style-name="Visited_20_Internet_20_Link">Réorganisation de l'arborescence</text:a></text:p>
            </text:list-item>
          </text:list>
        </text:list-item>
        <text:list-item>
          <text:p text:style-name="List_20_1_Content"> <text:a xlink:type="simple" xlink:href="https://wiki.website.analys-informatique.com/doku.php?id=wiki:creation_page" text:style-name="Internet_20_link" text:visited-style-name="Visited_20_Internet_20_Link">Création de pages</text:a></text:p>
          <text:list text:style-name="List_20_1">
            <text:list-item>
              <text:p text:style-name="List_20_1_Content"> <text:a xlink:type="simple" xlink:href="https://wiki.website.analys-informatique.com/doku.php?id=wiki:creation_page#duplication_d_une_page" text:style-name="Internet_20_link" text:visited-style-name="Visited_20_Internet_20_Link">Duplication d'une page</text:a></text:p>
            </text:list-item>
            <text:list-item>
              <text:p text:style-name="List_20_1_Content"> <text:a xlink:type="simple" xlink:href="https://wiki.website.analys-informatique.com/doku.php?id=wiki:creation_page#utilisation_des_elements_de_presentation_layouts" text:style-name="Internet_20_link" text:visited-style-name="Visited_20_Internet_20_Link">Eléments de présentation (layouts)</text:a></text:p>
            </text:list-item>
            <text:list-item>
              <text:p text:style-name="List_20_1_Content"> <text:a xlink:type="simple" xlink:href="https://wiki.website.analys-informatique.com/doku.php?id=wiki:creation_page#historique_des_revisions" text:style-name="Internet_20_link" text:visited-style-name="Visited_20_Internet_20_Link">Historique des révisions</text:a></text:p>
            </text:list-item>
          </text:list>
        </text:list-item>
        <text:list-item>
          <text:p text:style-name="List_20_1_Content"> <text:a xlink:type="simple" xlink:href="https://wiki.website.analys-informatique.com/doku.php?id=wiki:gestion_des_contenus" text:style-name="Internet_20_link" text:visited-style-name="Visited_20_Internet_20_Link">Gestion des contenus</text:a></text:p>
          <text:list text:style-name="List_20_1">
            <text:list-item>
              <text:p text:style-name="List_20_1_Content"> <text:a xlink:type="simple" xlink:href="https://wiki.website.analys-informatique.com/doku.php?id=wiki:gestion_des_contenus#classement_des_contenus" text:style-name="Internet_20_link" text:visited-style-name="Visited_20_Internet_20_Link">Classement</text:a></text:p>
            </text:list-item>
            <text:list-item>
              <text:p text:style-name="List_20_1_Content"> <text:a xlink:type="simple" xlink:href="https://wiki.website.analys-informatique.com/doku.php?id=wiki:gestion_des_contenus#bibliotheques_d_images_ou_de_documentsfichiers" text:style-name="Internet_20_link" text:visited-style-name="Visited_20_Internet_20_Link"> Images et documents (Bibliothèque)</text:a></text:p>
            </text:list-item>
            <text:list-item>
              <text:p text:style-name="List_20_1_Content"> <text:a xlink:type="simple" xlink:href="https://wiki.website.analys-informatique.com/doku.php?id=wiki:gestion_des_contenus#news" text:style-name="Internet_20_link" text:visited-style-name="Visited_20_Internet_20_Link">Création de news</text:a></text:p>
            </text:list-item>
            <text:list-item>
              <text:p text:style-name="List_20_1_Content"> <text:a xlink:type="simple" xlink:href="https://wiki.website.analys-informatique.com/doku.php?id=wiki:gestion_des_contenus#evenements" text:style-name="Internet_20_link" text:visited-style-name="Visited_20_Internet_20_Link">Création d'évènements</text:a></text:p>
            </text:list-item>
            <text:list-item>
              <text:p text:style-name="List_20_1_Content"> <text:a xlink:type="simple" xlink:href="https://wiki.website.analys-informatique.com/doku.php?id=wiki:gestion_des_contenus#formulaires" text:style-name="Internet_20_link" text:visited-style-name="Visited_20_Internet_20_Link">Création de formulaires</text:a></text:p>
            </text:list-item>
            <text:list-item>
              <text:p text:style-name="List_20_1_Content"> <text:a xlink:type="simple" xlink:href="https://wiki.website.analys-informatique.com/doku.php?id=wiki:gestion_des_contenus#contenus_generiques" text:style-name="Internet_20_link" text:visited-style-name="Visited_20_Internet_20_Link">Création de contenus generiques</text:a></text:p>
            </text:list-item>
          </text:list>
        </text:list-item>
        <text:list-item>
          <text:p text:style-name="List_20_1_Content"> <text:a xlink:type="simple" xlink:href="https://wiki.website.analys-informatique.com/doku.php?id=wiki:signature_de_docs_a_l_entree" text:style-name="Internet_20_link" text:visited-style-name="Visited_20_Internet_20_Link">Documents à signer à l'entrée</text:a></text:p>
        </text:list-item>
        <text:list-item>
          <text:p text:style-name="List_20_1_Content"> <text:a xlink:type="simple" xlink:href="https://wiki.website.analys-informatique.com/doku.php?id=wiki:integration_widget" text:style-name="Internet_20_link" text:visited-style-name="Visited_20_Internet_20_Link">Intégration des widgets dans une page</text:a></text:p>
          <text:list text:style-name="List_20_1">
            <text:list-item>
              <text:p text:style-name="List_20_1_Content"> <text:a xlink:type="simple" xlink:href="https://wiki.website.analys-informatique.com/doku.php?id=wiki:integration_widget#bloc_de_contenu" text:style-name="Internet_20_link" text:visited-style-name="Visited_20_Internet_20_Link">Bloc de contenu</text:a></text:p>
            </text:list-item>
            <text:list-item>
              <text:p text:style-name="List_20_1_Content"> <text:a xlink:type="simple" xlink:href="https://wiki.website.analys-informatique.com/doku.php?id=wiki:integration_widget#image" text:style-name="Internet_20_link" text:visited-style-name="Visited_20_Internet_20_Link">Image</text:a></text:p>
            </text:list-item>
            <text:list-item>
              <text:p text:style-name="List_20_1_Content"> <text:a xlink:type="simple" xlink:href="https://wiki.website.analys-informatique.com/doku.php?id=wiki:integration_widget#video_youtube" text:style-name="Internet_20_link" text:visited-style-name="Visited_20_Internet_20_Link">Vidéo youtube</text:a></text:p>
            </text:list-item>
          </text:list>
        </text:list-item>
        <text:list-item>
          <text:p text:style-name="List_20_1_Content"> <text:a xlink:type="simple" xlink:href="https://wiki.website.analys-informatique.com/doku.php?id=wiki:marketing" text:style-name="Internet_20_link" text:visited-style-name="Visited_20_Internet_20_Link">Emails, notifications et SMS</text:a></text:p>
          <text:list text:style-name="List_20_1">
            <text:list-item>
              <text:p text:style-name="List_20_1_Content"> <text:a xlink:type="simple" xlink:href="https://wiki.website.analys-informatique.com/doku.php?id=wiki:marketing#envoi_d_e-mail" text:style-name="Internet_20_link" text:visited-style-name="Visited_20_Internet_20_Link">Envoi d'Emails</text:a></text:p>
            </text:list-item>
            <text:list-item>
              <text:p text:style-name="List_20_1_Content"> <text:a xlink:type="simple" xlink:href="https://wiki.website.analys-informatique.com/doku.php?id=wiki:marketing#envoi_de_sms" text:style-name="Internet_20_link" text:visited-style-name="Visited_20_Internet_20_Link">Envoi de SMS</text:a></text:p>
            </text:list-item>
            <text:list-item>
              <text:p text:style-name="List_20_1_Content"> <text:a xlink:type="simple" xlink:href="https://wiki.website.analys-informatique.com/doku.php?id=wiki:marketing#envoi_de_notifications" text:style-name="Internet_20_link" text:visited-style-name="Visited_20_Internet_20_Link">Envoi de notifications</text:a></text:p>
            </text:list-item>
            <text:list-item>
              <text:p text:style-name="List_20_1_Content"> <text:a xlink:type="simple" xlink:href="https://wiki.website.analys-informatique.com/doku.php?id=wiki:marketing#historique_des_envois" text:style-name="Internet_20_link" text:visited-style-name="Visited_20_Internet_20_Link">Historique des envois</text:a></text:p>
            </text:list-item>
            <text:list-item>
              <text:p text:style-name="List_20_1_Content"> <text:a xlink:type="simple" xlink:href="https://wiki.website.analys-informatique.com/doku.php?id=wiki:marketing#listes_de_diffusion" text:style-name="Internet_20_link" text:visited-style-name="Visited_20_Internet_20_Link">Listes de diffusion</text:a></text:p>
            </text:list-item>
          </text:list>
        </text:list-item>
        <text:list-item>
          <text:p text:style-name="List_20_1_Content"> <text:a xlink:type="simple" xlink:href="https://wiki.website.analys-informatique.com/doku.php?id=wiki:durabilite_2bsvs" text:style-name="Internet_20_link" text:visited-style-name="Visited_20_Internet_20_Link">Durabilité 2BSVS</text:a></text:p>
        </text:list-item>
        <text:list-item>
          <text:p text:style-name="List_20_1_Content"> <text:a xlink:type="simple" xlink:href="https://wiki.website.analys-informatique.com/doku.php?id=wiki:gestion_des_cours" text:style-name="Internet_20_link" text:visited-style-name="Visited_20_Internet_20_Link">Gestion des cours</text:a></text:p>
        </text:list-item>
        <text:list-item>
          <text:p text:style-name="List_20_1_Content"> <text:a xlink:type="simple" xlink:href="https://wiki.website.analys-informatique.com/doku.php?id=wiki:module_e-commande" text:style-name="Internet_20_link" text:visited-style-name="Visited_20_Internet_20_Link">Module e-commande</text:a></text:p>
        </text:list-item>
        <text:list-item>
          <text:p text:style-name="List_20_1_Content_Last"> <text:a xlink:type="simple" xlink:href="https://wiki.website.analys-informatique.com/doku.php?id=wiki:module_rh" text:style-name="Internet_20_link" text:visited-style-name="Visited_20_Internet_20_Link">Module RH</text:a></text:p>
        </text:list-item>
      </text:list>
      <text:p text:style-name="Text_20_body"><text:line-break/><text:line-break/><text:line-break/></text:p>
      <text:p text:style-name="Text_20_body"><text:span text:style-name="PluginODTAutoStyle_Text_3"><text:span text:style-name="PluginODTAutoStyle_Text_4">NOUVEAUTES WEB</text:span></text:span></text:p>
      <text:list text:style-name="List_20_1" text:continue-numbering="false">
        <text:list-item>
          <text:p text:style-name="LastListParagraph_List_20_1_Content_First"> <text:a xlink:type="simple" xlink:href="https://wiki.website.analys-informatique.com/doku.php?id=wiki:releasenote:web" text:style-name="Internet_20_link" text:visited-style-name="Visited_20_Internet_20_Link">Les nouveautés</text:a></text:p>
        </text:list-item>
      </text:list>
      <text:p text:style-name="Text_20_body"><text:line-break/><text:line-break/><text:line-break/></text:p>
      <text:p text:style-name="Text_20_body"><text:span text:style-name="PluginODTAutoStyle_Text_5"><text:span text:style-name="PluginODTAutoStyle_Text_6">AUTRES WIKIS</text:span></text:span></text:p>
      <text:list text:style-name="List_20_1" text:continue-numbering="false">
        <text:list-item>
          <text:p text:style-name="List_20_1_Content_First"> <text:a xlink:type="simple" xlink:href="https://wiki.website.analys-informatique.com/doku.php?id=wiki:doc_technique:presentation" text:style-name="Internet_20_link" text:visited-style-name="Visited_20_Internet_20_Link">Administrateur</text:a></text:p>
        </text:list-item>
        <text:list-item>
          <text:p text:style-name="List_20_1_Content_Last"> <text:a xlink:type="simple" xlink:href="https://wiki.website.analys-informatique.com/doku.php?id=wiki:doc_developpeur:presentation" text:style-name="Internet_20_link" text:visited-style-name="Visited_20_Internet_20_Link">Développeur</text:a></text:p>
        </text:list-item>
      </text:list>
      <text:p text:style-name="Text_20_body"><text:line-break/><text:line-break/><text:line-break/><text:line-break/><text:line-break/></text:p>
      <text:h text:style-name="Heading_20_3" text:outline-level="3"><text:bookmark-start text:name="__RefHeading___ajouter_une_page_2"/><text:bookmark-start text:name="ajouter_une_page"/>Ajouter une page<text:bookmark-end text:name="__RefHeading___ajouter_une_page_2"/><text:bookmark-end text:name="ajouter_une_pag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2727e" fo:font-style="normal" fo:font-size="14pt" fo:font-family="Garamond" fo:border="0pt none"/>
    </style:style>
    <style:style style:name="PluginODTAutoStyle_Text_2" style:family="text">
      <style:text-properties fo:font-size="x-large" fo:color="#02727e" fo:font-style="normal" fo:font-family="Garamond" fo:border="0pt none"/>
    </style:style>
    <style:style style:name="PluginODTAutoStyle_Text_3" style:family="text">
      <style:text-properties fo:color="#02727e" fo:font-style="normal" fo:font-size="14pt" fo:font-family="Garamond" fo:border="0pt none"/>
    </style:style>
    <style:style style:name="PluginODTAutoStyle_Text_4" style:family="text">
      <style:text-properties fo:font-size="x-large" fo:color="#02727e" fo:font-style="normal" fo:font-family="Garamond" fo:border="0pt none"/>
    </style:style>
    <style:style style:name="PluginODTAutoStyle_Text_5" style:family="text">
      <style:text-properties fo:color="#02727e" fo:font-style="normal" fo:font-size="14pt" fo:font-family="Garamond" fo:border="0pt none"/>
    </style:style>
    <style:style style:name="PluginODTAutoStyle_Text_6" style:family="text">
      <style:text-properties fo:font-size="x-large" fo:color="#02727e" fo:font-style="normal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