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b_utilisateur_1"/><text:bookmark-start text:name="web_utilisateur"/>WEB Utilisateur<text:bookmark-end text:name="__RefHeading___web_utilisateur_1"/><text:bookmark-end text:name="web_utilisateur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"><text:span text:style-name="Strong_20_Emphasis">Lien vers le wiki WEB Administrateur :</text:span></text:span> <text:a xlink:type="simple" xlink:href="https://wiki.website.analys-informatique.com/doku.php?id=wiki:doc_technique:presentation" text:style-name="Internet_20_link" text:visited-style-name="Visited_20_Internet_20_Link">Cliquer ici</text:a></text:p>
          </table:table-cell>
          <table:table-cell office:value-type="string" table:style-name="tablecell">
            <text:p text:style-name="tablealignleft"><text:span text:style-name=""><text:span text:style-name="Strong_20_Emphasis">Lien vers le wiki WEB développeur :</text:span></text:span> <text:a xlink:type="simple" xlink:href="https://wiki.website.analys-informatique.com/doku.php?id=wiki:doc_developpeur:presentation" text:style-name="Internet_20_link" text:visited-style-name="Visited_20_Internet_20_Link">Cliquer ici</text:a></text:p>
          </table:table-cell>
        </table:table-row>
      </table:table>
      <text:p text:style-name="Text_20_body"><text:line-break/></text:p>
      <text:line-break/>
      <text:list text:style-name="List_20_1" text:continue-numbering="false">
        <text:list-item>
          <text:p text:style-name="List_20_1_Content_First"> <text:span text:style-name="Strong_20_Emphasis">Table des matières</text:span> : Cliquer dessus pour l'ouvrir et la fermer… Possibilité d'accéder directement au paragraphe désiré directement en cliquant sur le titre.</text:p>
        </text:list-item>
        <text:list-item>
          <text:p text:style-name="List_20_1_Content"> <text:span text:style-name="Strong_20_Emphasis">Captures d'écran/images</text:span> : Cliquer dessus pour les faire apparaître en plus grand, en format popup </text:p>
        </text:list-item>
        <text:list-item>
          <text:p text:style-name="List_20_1_Content_Last"> <text:span text:style-name="Strong_20_Emphasis">Liens interactifs</text:span> : Tous les textes en vert sont des liens interactifs vers d'autre pages 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Strong_20_Emphasis">Fonction “Rechercher”</text:span> :</text:p>
          <text:list text:style-name="List_20_1">
            <text:list-item>
              <text:p text:style-name="List_20_1_Content"> Recherche d'un <text:span text:style-name="underline">nom composé ou groupe de mots</text:span> : mettre entre <text:span text:style-name="Strong_20_Emphasis">guillemets</text:span> (ex : “chiffre d'affaire”).</text:p>
            </text:list-item>
            <text:list-item>
              <text:p text:style-name="List_20_1_Content"> Recherche de <text:span text:style-name="underline">plusieurs mots</text:span> : Les séparer par “<text:span text:style-name="Strong_20_Emphasis">and</text:span>” pour les avoir tous ou par “<text:span text:style-name="Strong_20_Emphasis">or</text:span>” pour avoir l'un ou l'autre</text:p>
            </text:list-item>
            <text:list-item>
              <text:p text:style-name="List_20_1_Content_Last"> Attention aux mots accentués, bien <text:span text:style-name="Strong_20_Emphasis">respecter les accents</text:span></text:p>
            </text:list-item>
          </text:list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1::59:09</meta:creation-date>
    <dc:creator>Generated</dc:creator>
    <dc:date>2026-06-05T01::59:09</dc:date>
    <dc:language>en-US</dc:language>
    <meta:editing-cycles>1</meta:editing-cycles>
    <meta:editing-duration>PT0S</meta:editing-duration>
    <dc:title>start</dc:title>
  </office:meta>
</office:document-meta>
</file>