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96%" style:width="462.62pt"/>
    </style:style>
    <style:style style:name="PluginODTAutoStyle_TableRow_2" style:family="table-row">
</style:style>
    <style:style style:name="odt_auto_style_table_column_1_0" style:family="table-column">
      <style:table-column-properties style:column-width="8.16cm"/>
    </style:style>
    <style:style style:name="PluginODTAutoStyle_TableCell_3" style:family="table-cell">
      <style:table-cell-properties fo:border="0pt none" fo:padding-right="0.68cm"/>
    </style:style>
    <style:style style:name="PluginODTAutoStyle_Paragraph_4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ext_5" style:family="text">
      <style:text-properties fo:font-size="large" fo:font-style="normal" fo:font-family="Garamond" fo:color="#000000" fo:border="0pt none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font-size="large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eb_utilisateur_1"/><text:bookmark-start text:name="web_utilisateur"/>WEB Utilisateur<text:bookmark-end text:name="__RefHeading___web_utilisateur_1"/><text:bookmark-end text:name="web_utilisateur"/></text:h>
      <text:p text:style-name="Text_20_body">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<text:span text:style-name="PluginODTAutoStyle_Text_5"><text:span text:style-name="Strong_20_Emphasis">Lien vers le wiki WEB Administrateur :</text:span></text:span> <text:a xlink:type="simple" xlink:href="https://wiki.website.analys-informatique.com/doku.php?id=wiki:doc_technique:presentation" text:style-name="Internet_20_link" text:visited-style-name="Visited_20_Internet_20_Link">Cliquer ici</text:a></text:p>
          </table:table-cell>
          <table:table-cell office:value-type="string" table:style-name="PluginODTAutoStyle_TableCell_6">
            <text:p text:style-name="PluginODTAutoStyle_Paragraph_7"><text:span text:style-name="PluginODTAutoStyle_Text_8"><text:span text:style-name="Strong_20_Emphasis">Lien vers le wiki WEB développeur :</text:span></text:span> <text:a xlink:type="simple" xlink:href="https://wiki.website.analys-informatique.com/doku.php?id=wiki:doc_developpeur:presentation" text:style-name="Internet_20_link" text:visited-style-name="Visited_20_Internet_20_Link">Cliquer ici</text:a></text:p>
          </table:table-cell>
        </table:table-row>
      </table:table>
      <text:p text:style-name="Text_20_body"><text:line-break/></text:p>
      <text:line-break/>
      <text:list text:style-name="List_20_1" text:continue-numbering="false">
        <text:list-item>
          <text:p text:style-name="List_20_1_Content_First"> <text:span text:style-name="Strong_20_Emphasis">Table des matières</text:span> : Cliquer dessus pour l'ouvrir et la fermer... Possibilité d'accéder directement au paragraphe désiré directement en cliquant sur le titre.</text:p>
        </text:list-item>
        <text:list-item>
          <text:p text:style-name="List_20_1_Content"> <text:span text:style-name="Strong_20_Emphasis">Captures d'écran/images</text:span> : Cliquer dessus pour les faire apparaître en plus grand, en format popup </text:p>
        </text:list-item>
        <text:list-item>
          <text:p text:style-name="List_20_1_Content_Last"> <text:span text:style-name="Strong_20_Emphasis">Liens interactifs</text:span> : Tous les textes en vert sont des liens interactifs vers d'autre pages </text:p>
        </text:list-item>
      </text:list>
      <text:p text:style-name="Text_20_body"><text:line-break/><text:line-break/></text:p>
      <text:list text:style-name="List_20_1" text:continue-numbering="false">
        <text:list-item>
          <text:p text:style-name="List_20_1_Content_First"> <text:span text:style-name="Strong_20_Emphasis">Fonction “Rechercher”</text:span> :</text:p>
          <text:list text:style-name="List_20_1">
            <text:list-item>
              <text:p text:style-name="List_20_1_Content"> Recherche d'un <text:span text:style-name="underline">nom composé ou groupe de mots</text:span> : mettre entre <text:span text:style-name="Strong_20_Emphasis">guillemets</text:span> (ex : “chiffre d'affaire”).</text:p>
            </text:list-item>
            <text:list-item>
              <text:p text:style-name="List_20_1_Content"> Recherche de <text:span text:style-name="underline">plusieurs mots</text:span> : Les séparer par “<text:span text:style-name="Strong_20_Emphasis">and</text:span>” pour les avoir tous ou par “<text:span text:style-name="Strong_20_Emphasis">or</text:span>” pour avoir l'un ou l'autre</text:p>
            </text:list-item>
            <text:list-item>
              <text:p text:style-name="List_20_1_Content_Last"> Attention aux mots accentués, bien <text:span text:style-name="Strong_20_Emphasis">respecter les accents</text:span></text:p>
            </text:list-item>
          </text:list>
        </text:list-item>
      </text:list>
      <text:p text:style-name="Text_20_body"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96%" style:width="462.62pt"/>
    </style:style>
    <style:style style:name="PluginODTAutoStyle_TableRow_2" style:family="table-row">
</style:style>
    <style:style style:name="odt_auto_style_table_column_1_0" style:family="table-column">
      <style:table-column-properties style:column-width="8.16cm"/>
    </style:style>
    <style:style style:name="PluginODTAutoStyle_TableCell_3" style:family="table-cell">
      <style:table-cell-properties fo:border="0pt none" fo:padding-right="0.68cm"/>
    </style:style>
    <style:style style:name="PluginODTAutoStyle_Paragraph_4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ext_5" style:family="text">
      <style:text-properties fo:font-size="large" fo:font-style="normal" fo:font-family="Garamond" fo:color="#000000" fo:border="0pt none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font-size="large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