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79224271fc594c19f5d95c30029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small" fo:font-style="normal" fo:font-family="Garamond" fo:color="#000000" fo:border="0pt none"/>
    </style:style>
    <style:style style:name="PluginODTAutoStyle_Text_3" style:family="text">
      <style:text-properties fo:font-size="small" fo:font-style="normal" fo:font-family="Garamond" fo:color="#000000" fo:border="0pt none"/>
    </style:style>
    <style:style style:name="PluginODTAutoStyle_Text_4" style:family="text">
      <style:text-properties fo:font-size="small" fo:font-style="normal" fo:font-family="Garamond" fo:color="#000000" fo:border="0pt none"/>
    </style:style>
    <style:style style:name="PluginODTAutoStyle_Text_5" style:family="text">
      <style:text-properties fo:font-size="small" fo:font-style="normal" fo:font-family="Garamond" fo:color="#000000" fo:border="0pt none"/>
    </style:style>
    <style:style style:name="PluginODTAutoStyle_Text_6" style:family="text">
      <style:text-properties fo:font-size="small" fo:font-style="normal" fo:font-family="Garamond" fo:color="#000000" fo:border="0pt none"/>
    </style:style>
    <style:style style:name="PluginODTAutoStyle_Text_7" style:family="text">
      <style:text-properties fo:font-size="small" fo:font-style="normal" fo:font-family="Garamond" fo:color="#000000" fo:border="0pt none"/>
    </style:style>
    <style:style style:name="PluginODTAutoStyle_Text_8" style:family="text">
      <style:text-properties fo:font-size="small" fo:font-style="normal" fo:font-family="Garamond" fo:color="#000000" fo:border="0pt none"/>
    </style:style>
    <style:style style:name="PluginODTAutoStyle_Text_9" style:family="text">
      <style:text-properties fo:font-size="small" fo:font-style="normal" fo:font-family="Garamond" fo:color="#000000" fo:border="0pt none"/>
    </style:style>
    <style:style style:name="PluginODTAutoStyle_Text_10" style:family="text">
      <style:text-properties fo:font-size="small" fo:font-style="normal" fo:font-family="Garamond" fo:color="#000000" fo:border="0pt none"/>
    </style:style>
    <style:style style:name="PluginODTAutoStyle_Text_11" style:family="text">
      <style:text-properties fo:font-size="small" fo:font-style="normal" fo:font-family="Garamond" fo:color="#000000" fo:border="0pt none"/>
    </style:style>
    <style:style style:name="PluginODTAutoStyle_Text_12" style:family="text">
      <style:text-properties fo:font-size="small" fo:font-style="normal" fo:font-family="Garamond" fo:color="#000000" fo:border="0pt none"/>
    </style:style>
    <style:style style:name="PluginODTAutoStyle_Text_13" style:family="text">
      <style:text-properties fo:font-size="small" fo:font-style="normal" fo:font-family="Garamond" fo:color="#000000" fo:border="0pt none"/>
    </style:style>
    <style:style style:name="PluginODTAutoStyle_Text_14" style:family="text">
      <style:text-properties fo:font-size="small" fo:font-style="normal" fo:font-family="Garamond" fo:color="#000000" fo:border="0pt none"/>
    </style:style>
    <style:style style:name="PluginODTAutoStyle_Text_15" style:family="text">
      <style:text-properties fo:font-size="small" fo:font-style="normal" fo:font-family="Garamond" fo:color="#000000" fo:border="0pt none"/>
    </style:style>
    <style:style style:name="PluginODTAutoStyle_Text_16" style:family="text">
      <style:text-properties fo:font-size="small" fo:font-style="normal" fo:font-family="Garamond" fo:color="#000000" fo:border="0pt none"/>
    </style:style>
    <style:style style:name="PluginODTAutoStyle_Text_17" style:family="text">
      <style:text-properties fo:font-size="small" fo:font-style="normal" fo:font-family="Garamond" fo:color="#000000" fo:border="0pt none"/>
    </style:style>
    <style:style style:name="PluginODTAutoStyle_Text_18" style:family="text">
      <style:text-properties fo:font-size="small" fo:font-style="normal" fo:font-family="Garamond" fo:color="#000000" fo:border="0pt none"/>
    </style:style>
    <style:style style:name="PluginODTAutoStyle_Text_19" style:family="text">
      <style:text-properties fo:font-size="small" fo:font-style="normal" fo:font-family="Garamond" fo:color="#000000" fo:border="0pt none"/>
    </style:style>
    <style:style style:name="PluginODTAutoStyle_Text_20" style:family="text">
      <style:text-properties fo:font-size="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catalogue_videos_tuto_web"/>Date de création : 10/01/23<text:line-break/>
Date de Mise à Jour : 27/03/24<text:line-break/></text:span></text:p>
      <text:p text:style-name="Horizontal_20_Line"/>
      <text:h text:style-name="Heading_20_1" text:outline-level="1"><text:bookmark-start text:name="__RefHeading___catalogue_de_videos_web_1"/><text:bookmark-start text:name="catalogue_de_videos_web"/>Catalogue de Vidéos WEB<text:bookmark-end text:name="__RefHeading___catalogue_de_videos_web_1"/><text:bookmark-end text:name="catalogue_de_videos_web"/></text:h>
      <text:p text:style-name="Text_20_body"><text:line-break/></text:p>
      <text:p text:style-name="Text_20_body">Ce catalogue répertorie des vidéos sur le <text:span text:style-name="Strong_20_Emphasis">fonctionnement du WEB</text:span>.  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e8d79224271fc594c19f5d95c300295e.jpg" xlink:type="simple" xlink:show="embed" xlink:actuate="onLoad"/></draw:frame> depuis la barre d'accès en bas de la vidéo. <text:line-break/><text:line-break/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Module</text:span>                                                           </text:p>
          </table:table-cell>
          <table:table-cell office:value-type="string" table:style-name="tablecell">
            <text:p text:style-name="tablealigncenter">  <text:span text:style-name="Strong_20_Emphasis">Thème</text:span>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Strong_20_Emphasis">Durée de la vidéo</text:span>  </text:p>
          </table:table-cell>
          <table:table-cell office:value-type="string" table:style-name="tablecell">
            <text:p text:style-name="tablealigncenter">  <text:span text:style-name="Strong_20_Emphasis">Description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5">
            <text:p text:style-name="tablealigncenter">  <text:span text:style-name="Strong_20_Emphasis">Création de comptes extranet</text:span>                                     </text:p>
          </table:table-cell>
          <table:table-cell office:value-type="string" table:style-name="tablecell">
            <text:p text:style-name="tablealigncenter">  <text:a xlink:type="simple" xlink:href="https://wiki.website.analys-informatique.com/doku.php?id=wiki:video_creation_de_comptes#creation_d_un_compte_agriculteur" text:style-name="Internet_20_link" text:visited-style-name="Visited_20_Internet_20_Link">Création d'un compte agriculteur</text:a>                                                         </text:p>
          </table:table-cell>
          <table:table-cell office:value-type="string" table:style-name="tablecell">
            <text:p text:style-name="tablealigncenter">  4'00“                  </text:p>
          </table:table-cell>
          <table:table-cell office:value-type="string" table:style-name="tablecell">
            <text:p text:style-name="tablealignleft"> • Authentification par Tiers<text:line-break/>• Authentification par Contact<text:line-break/>• Connexion en Admin pour visibilité Mot de passe par ctrl+clic ou mettre un MDP<text:line-break/>• Cas d'un même responsable pour plusieurs exploitations<text:line-break/><text:span text:style-name="Emphasis"><text:span text:style-name="PluginODTAutoStyle_Text_2">Lien vers le wiki : <text:a xlink:type="simple" xlink:href="https://wiki.website.analys-informatique.com/doku.php?id=wiki:creation_des_comptes#comptes_agriculteurs" text:style-name="Internet_20_link" text:visited-style-name="Visited_20_Internet_20_Link">Comptes Agriculteurs</text:a></text:span></text:span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creation_de_comptes#creation_d_un_compte_tc" text:style-name="Internet_20_link" text:visited-style-name="Visited_20_Internet_20_Link">Création d'un compte TC</text:a>                                                                           </text:p>
          </table:table-cell>
          <table:table-cell office:value-type="string" table:style-name="tablecell">
            <text:p text:style-name="tablealigncenter">  3'07”                  </text:p>
          </table:table-cell>
          <table:table-cell office:value-type="string" table:style-name="tablecell">
            <text:p text:style-name="tablealignleft"> • Intérêt d'une fiche ATC <text:line-break/>• Nécessité d'une fiche Tiers pour l'ATC<text:line-break/>• Création de la fiche Tiers<text:line-break/>• Liste requête pour y accéder : liste des salariés <text:line-break/>• Connexion à l'extranet via identifiant ATC<text:line-break/>• Fonction “mot de passe oublié”<text:line-break/>• Changement de mot de passe<text:line-break/>• Connexion “en tant que”<text:line-break/><text:span text:style-name="Emphasis"><text:span text:style-name="PluginODTAutoStyle_Text_3">Lien vers le wiki : <text:a xlink:type="simple" xlink:href="https://wiki.website.analys-informatique.com/doku.php?id=wiki:creation_des_comptes#comptes_tc" text:style-name="Internet_20_link" text:visited-style-name="Visited_20_Internet_20_Link">Comptes TC</text:a></text:span></text:span>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creation_de_comptes#creation_d_un_compte_administratifs" text:style-name="Internet_20_link" text:visited-style-name="Visited_20_Internet_20_Link">Création d'un compte Administratifs</text:a>                                                   </text:p>
          </table:table-cell>
          <table:table-cell office:value-type="string" table:style-name="tablecell">
            <text:p text:style-name="tablealigncenter">  3'10“                  </text:p>
          </table:table-cell>
          <table:table-cell office:value-type="string" table:style-name="tablecell">
            <text:p text:style-name="tablealignleft"> • Création d'une fiche Tiers pour l'Administratif<text:line-break/>• Liste requête pour y accéder : liste des salariés <text:line-break/>• Connexion à l'extranet via identifiant Administratif<text:line-break/>• Fonction “mot de passe oublié”<text:line-break/>• Changement de mot de passe<text:line-break/>• Connexion “en tant que”<text:line-break/><text:span text:style-name="Emphasis"><text:span text:style-name="PluginODTAutoStyle_Text_4">Lien vers le wiki : <text:a xlink:type="simple" xlink:href="https://wiki.website.analys-informatique.com/doku.php?id=wiki:creation_des_comptes#comptes_administratifs" text:style-name="Internet_20_link" text:visited-style-name="Visited_20_Internet_20_Link">Comptes Administratifs</text:a></text:span></text:span>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creation_de_comptes#creation_d_un_compte_collaborateur" text:style-name="Internet_20_link" text:visited-style-name="Visited_20_Internet_20_Link">Création d'un compte Collaborateur</text:a>                                                     </text:p>
          </table:table-cell>
          <table:table-cell office:value-type="string" table:style-name="tablecell">
            <text:p text:style-name="tablealigncenter">  1'58”                  </text:p>
          </table:table-cell>
          <table:table-cell office:value-type="string" table:style-name="tablecell">
            <text:p text:style-name="tablealignleft"> • Création d'une fiche Tiers pour le collaborateur<text:line-break/>• Liste requête pour y accéder : liste des salariés <text:line-break/>• Connexion à l'extranet via identifiant collaborateur<text:line-break/>• Fonction “mot de passe oublié”<text:line-break/>• Changement de mot de passe<text:line-break/><text:span text:style-name="Emphasis"><text:span text:style-name="PluginODTAutoStyle_Text_5">Lien vers le wiki : <text:a xlink:type="simple" xlink:href="https://wiki.website.analys-informatique.com/doku.php?id=wiki:creation_des_comptes#comptes_collaborateurs" text:style-name="Internet_20_link" text:visited-style-name="Visited_20_Internet_20_Link">Comptes Collaborateurs</text:a></text:span></text:span>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creation_de_comptes#creation_d_un_profil_d_utilisateur_extranet" text:style-name="Internet_20_link" text:visited-style-name="Visited_20_Internet_20_Link">Création de profils utilisateurs</text:a>                                              </text:p>
          </table:table-cell>
          <table:table-cell office:value-type="string" table:style-name="tablecell">
            <text:p text:style-name="tablealigncenter">  3'25“                  </text:p>
          </table:table-cell>
          <table:table-cell office:value-type="string" table:style-name="tablecell">
            <text:p text:style-name="tablealignleft"> • Création du profil d'utilisateur extranet dans Sitefinity<text:line-break/>• Gestion des autorisations dans Sitefinity<text:line-break/>• Attribution des profils aux utilisateurs dans Atys<text:line-break/><text:span text:style-name="Emphasis"><text:span text:style-name="PluginODTAutoStyle_Text_6">Lien vers le wiki : <text:a xlink:type="simple" xlink:href="https://wiki.website.analys-informatique.com/doku.php?id=wiki:creation_des_comptes#profils_utilisateurst" text:style-name="Internet_20_link" text:visited-style-name="Visited_20_Internet_20_Link">Création d'un profil d'utilisateur extranet</text:a></text:span></text:span>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<text:span text:style-name="Strong_20_Emphasis">Les pages</text:span>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wiki.website.analys-informatique.com/doku.php?id=wiki:video_pages#creation_d_une_page" text:style-name="Internet_20_link" text:visited-style-name="Visited_20_Internet_20_Link">Création d'une page</text:a>                                                                                                 </text:p>
          </table:table-cell>
          <table:table-cell office:value-type="string" table:style-name="tablecell">
            <text:p text:style-name="tablealigncenter">  4'16”                  </text:p>
          </table:table-cell>
          <table:table-cell office:value-type="string" table:style-name="tablecell">
            <text:p text:style-name="tablealignleft"> • Duplication d'une page existante<text:line-break/>• Paramétrages (arborescence, SEO, ...)<text:line-break/>• Etat brouillon / publiée <text:line-break/>• Réorganisation des pages<text:line-break/><text:span text:style-name="Emphasis"><text:span text:style-name="PluginODTAutoStyle_Text_7">Lien vers le wiki : <text:a xlink:type="simple" xlink:href="https://wiki.website.analys-informatique.com/doku.php?id=wiki:creation_page" text:style-name="Internet_20_link" text:visited-style-name="Visited_20_Internet_20_Link">Création de pages</text:a></text:span></text:span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pages#mise_en_forme_d_une_page" text:style-name="Internet_20_link" text:visited-style-name="Visited_20_Internet_20_Link">Mise en forme d'une page</text:a>                                                                                       </text:p>
          </table:table-cell>
          <table:table-cell office:value-type="string" table:style-name="tablecell">
            <text:p text:style-name="tablealigncenter">  5'33“                  </text:p>
          </table:table-cell>
          <table:table-cell office:value-type="string" table:style-name="tablecell">
            <text:p text:style-name="tablealignleft"> <text:span text:style-name="Strong_20_Emphasis">Mode présentation</text:span><text:line-break/>•  Blocs standards et blocs spécifiques<text:line-break/>• fonction éditer : taille, espaces, classes et labels<text:line-break/><text:span text:style-name="Strong_20_Emphasis">Mode contenu</text:span><text:line-break/>• Poser des widgets<text:line-break/>• Mettre du contenu<text:line-break/>• Vérification de l'application du responsive design sur la page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6">
            <text:p text:style-name="tablealigncenter">  <text:span text:style-name="Strong_20_Emphasis">Le contenu des pages</text:span>                                             </text:p>
          </table:table-cell>
          <table:table-cell office:value-type="string" table:style-name="tablecell">
            <text:p text:style-name="tablealigncenter">  <text:a xlink:type="simple" xlink:href="https://wiki.website.analys-informatique.com/doku.php?id=wiki:videos_contenu_des_pages#creation_d_une_actualite" text:style-name="Internet_20_link" text:visited-style-name="Visited_20_Internet_20_Link">Création d'une actualités</text:a>                                                                         </text:p>
          </table:table-cell>
          <table:table-cell office:value-type="string" table:style-name="tablecell">
            <text:p text:style-name="tablealigncenter">  4'37”                  </text:p>
          </table:table-cell>
          <table:table-cell office:value-type="string" table:style-name="tablecell">
            <text:p text:style-name="tablealignleft"> • Création d'une actu <text:line-break/>• Remplir titre et contenu (texte, lien, image, ...)<text:line-break/>• Mettre les categories<text:line-break/>• Mettre la vignette<text:line-break/>• Publier/Aperçu<text:line-break/><text:span text:style-name="Emphasis"><text:span text:style-name="PluginODTAutoStyle_Text_8">Lien vers le wiki : <text:a xlink:type="simple" xlink:href="https://wiki.website.analys-informatique.com/doku.php?id=wiki:gestion_des_contenus#news" text:style-name="Internet_20_link" text:visited-style-name="Visited_20_Internet_20_Link">Création de news</text:a></text:span></text:span>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s_contenu_des_pages#configuration_d_une_widget_d_actualite_news" text:style-name="Internet_20_link" text:visited-style-name="Visited_20_Internet_20_Link">Configuration d'une widget d'actualité (news)</text:a>                                  </text:p>
          </table:table-cell>
          <table:table-cell office:value-type="string" table:style-name="tablecell">
            <text:p text:style-name="tablealigncenter">  2'12“                  </text:p>
          </table:table-cell>
          <table:table-cell office:value-type="string" table:style-name="tablecell">
            <text:p text:style-name="tablealignleft"> • Widget actualité<text:line-break/>• Sélection des news à afficher (catégorie…)<text:line-break/>• Selection du modele de news (Template)<text:line-break/>• Selection de la page “actualité” pour afficher la news<text:line-break/>• Publier/Aperçu<text:line-break/><text:span text:style-name="Emphasis"><text:span text:style-name="PluginODTAutoStyle_Text_9">Lien vers le wiki : <text:a xlink:type="simple" xlink:href="https://wiki.website.analys-informatique.com/doku.php?id=wiki:integration_widget#news" text:style-name="Internet_20_link" text:visited-style-name="Visited_20_Internet_20_Link">Widget news</text:a></text:span></text:span>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s_contenu_des_pages#creation_d_un_formulaire" text:style-name="Internet_20_link" text:visited-style-name="Visited_20_Internet_20_Link">Création d'un formulaire</text:a>                                                                          </text:p>
          </table:table-cell>
          <table:table-cell office:value-type="string" table:style-name="tablecell">
            <text:p text:style-name="tablealigncenter">  3'53”                  </text:p>
          </table:table-cell>
          <table:table-cell office:value-type="string" table:style-name="tablecell">
            <text:p text:style-name="tablealignleft"> • Création d'un formulaire<text:line-break/>• Poser le bloc <text:line-break/>• Renseigner les champs (nom, email, un texte et un captcha)<text:line-break/>• Paramètres <text:line-break/>• Poser le widget dans la page<text:line-break/>• Voir les réponses aux formulaires<text:line-break/><text:span text:style-name="Emphasis"><text:span text:style-name="PluginODTAutoStyle_Text_10">Lien vers le wiki : <text:a xlink:type="simple" xlink:href="https://wiki.website.analys-informatique.com/doku.php?id=wiki:gestion_des_contenus#formulaires" text:style-name="Internet_20_link" text:visited-style-name="Visited_20_Internet_20_Link">Création d'un formulaire</text:a></text:span></text:span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s_contenu_des_pages#les_images" text:style-name="Internet_20_link" text:visited-style-name="Visited_20_Internet_20_Link">Les images</text:a>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4'50“                  </text:p>
          </table:table-cell>
          <table:table-cell office:value-type="string" table:style-name="tablecell">
            <text:p text:style-name="tablealignleft"> • Gestion des bibliothèques d'image sous-bibliothèques (0'11”)<text:line-break/>• Caractéristiques requises des images (1'19“)<text:line-break/>• Transfert d'image (1'44”)<text:line-break/>• Action sur les images (2'01“)<text:line-break/>• Poser un widget image dans une page (3'14”)<text:line-break/>• Menu Editer du widget (3'30“)<text:line-break/>• Image avec lien interactif (3'50”)<text:line-break/><text:span text:style-name="Emphasis"><text:span text:style-name="PluginODTAutoStyle_Text_11">Lien vers le wiki : <text:a xlink:type="simple" xlink:href="https://wiki.website.analys-informatique.com/doku.php?id=wiki:gestion_des_contenus#images" text:style-name="Internet_20_link" text:visited-style-name="Visited_20_Internet_20_Link">Images</text:a></text:span></text:span>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s_contenu_des_pages#les_documents" text:style-name="Internet_20_link" text:visited-style-name="Visited_20_Internet_20_Link">Les documents</text:a>                                                                                                </text:p>
          </table:table-cell>
          <table:table-cell office:value-type="string" table:style-name="tablecell">
            <text:p text:style-name="tablealigncenter">  8'16“                  </text:p>
          </table:table-cell>
          <table:table-cell office:value-type="string" table:style-name="tablecell">
            <text:p text:style-name="tablealignleft"> • Création des bibliotheques de documents<text:line-break/>• Recommandation sur les documents<text:line-break/>• Transfert de documents<text:line-break/>•  Action sur les documents<text:line-break/>•  Modification en masse<text:line-break/>• Widget “liste de documents”<text:line-break/>• Liste réduite de documents avec lien vers la liste complète<text:line-break/><text:span text:style-name="Emphasis"><text:span text:style-name="PluginODTAutoStyle_Text_12">Lien vers le wiki : <text:a xlink:type="simple" xlink:href="https://wiki.website.analys-informatique.com/doku.php?id=wiki:gestion_des_contenus#documents_et_fichiers" text:style-name="Internet_20_link" text:visited-style-name="Visited_20_Internet_20_Link">Documents</text:a></text:span></text:span>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s_contenu_des_pages" text:style-name="Internet_20_link" text:visited-style-name="Visited_20_Internet_20_Link">Les blocs de contenus</text:a>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'52”                  </text:p>
          </table:table-cell>
          <table:table-cell office:value-type="string" table:style-name="tablecell">
            <text:p text:style-name="tablealignleft"> • Mise en forme de titres<text:line-break/>• Alignement<text:line-break/>• Ajout de style<text:line-break/>• Texte ou image avec lien interactif (ouverture dans une nvelle fenêtre)<text:line-break/>• Contenu générique<text:line-break/><text:span text:style-name="Emphasis"><text:span text:style-name="PluginODTAutoStyle_Text_13">Lien vers le wiki : <text:a xlink:type="simple" xlink:href="https://wiki.website.analys-informatique.com/doku.php?id=wiki:integration_widget#bloc_de_contenu" text:style-name="Internet_20_link" text:visited-style-name="Visited_20_Internet_20_Link">Blocs de contenu</text:a></text:span></text:span>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onfiguration des documents à signer à l'entrée dans l'extranet</text:span>  </text:p>
          </table:table-cell>
          <table:table-cell office:value-type="string" table:style-name="tablecell">
            <text:p text:style-name="tablealigncenter">  <text:a xlink:type="simple" xlink:href="https://wiki.website.analys-informatique.com/doku.php?id=wiki:video_doc_a_signer#configuration_des_documents_a_signer_a_l_entree_dans_l_extranet" text:style-name="Internet_20_link" text:visited-style-name="Visited_20_Internet_20_Link">Configuration des documents à signer à l'entrée dans l'extranet</text:a>  </text:p>
          </table:table-cell>
          <table:table-cell office:value-type="string" table:style-name="tablecell">
            <text:p text:style-name="tablealigncenter">  4'37“                  </text:p>
          </table:table-cell>
          <table:table-cell office:value-type="string" table:style-name="tablecell">
            <text:p text:style-name="tablealignleft"> <text:span text:style-name="Strong_20_Emphasis">1ère partie :</text:span> <text:line-break/>• Création côté Atys - fiche “Types de document”, <text:line-break/>• Dépot du fichier dans Sitefinity, <text:line-break/>• Vérification des signatures dans fiche “Types de document”<text:line-break/>• Audit signature des documents dans Atys<text:line-break/><text:span text:style-name="Strong_20_Emphasis">2ème partie :</text:span><text:line-break/>• Mise à jour des documents déjà en ligne<text:line-break/><text:span text:style-name="Emphasis"><text:span text:style-name="PluginODTAutoStyle_Text_14">Lien vers le wiki : <text:a xlink:type="simple" xlink:href="https://wiki.website.analys-informatique.com/doku.php?id=wiki:signature_de_docs_a_l_entree" text:style-name="Internet_20_link" text:visited-style-name="Visited_20_Internet_20_Link">Documents à signer à l'entrée</text:a></text:span>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otations</text:span> 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wiki.website.analys-informatique.com/doku.php?id=wiki:video_cotations#gestion_des_cotations" text:style-name="Internet_20_link" text:visited-style-name="Visited_20_Internet_20_Link">Gestion des cotations</text:a>                                                                                         </text:p>
          </table:table-cell>
          <table:table-cell office:value-type="string" table:style-name="tablecell">
            <text:p text:style-name="tablealigncenter">  4'03”                  </text:p>
          </table:table-cell>
          <table:table-cell office:value-type="string" table:style-name="tablecell">
            <text:p text:style-name="tablealignleft"> • Informations générales sur les cotations<text:line-break/>• Explication sur la saisie des cotations, <text:line-break/>• Génération PDF et envoi mail à une liste<text:line-break/>• Visualisation des cotations dans l'extranet<text:line-break/><text:span text:style-name="Emphasis"><text:span text:style-name="PluginODTAutoStyle_Text_15">Lien vers le wiki : <text:a xlink:type="simple" xlink:href="https://wiki.website.analys-informatique.com/doku.php?id=wiki:gestion_des_cours" text:style-name="Internet_20_link" text:visited-style-name="Visited_20_Internet_20_Link">Gestion des cours</text:a></text:span></text:span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<text:span text:style-name="Strong_20_Emphasis">Assistance</text:span>    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wiki.website.analys-informatique.com/doku.php?id=wiki:video_assistance_web#comment_revenir_a_une_version_anterieure" text:style-name="Internet_20_link" text:visited-style-name="Visited_20_Internet_20_Link">Revenir à une ancienne version</text:a>                                                        </text:p>
          </table:table-cell>
          <table:table-cell office:value-type="string" table:style-name="tablecell">
            <text:p text:style-name="tablealigncenter">  2'55“                  </text:p>
          </table:table-cell>
          <table:table-cell office:value-type="string" table:style-name="tablecell">
            <text:p text:style-name="tablealignleft"> •Fonctionnement de l'historique des pages<text:line-break/>• Différents historiques (page, images, etc...)<text:line-break/><text:span text:style-name="Emphasis"><text:span text:style-name="PluginODTAutoStyle_Text_16">Lien vers le wiki : <text:a xlink:type="simple" xlink:href="https://wiki.website.analys-informatique.com/doku.php?id=wiki:creation_page#historique_des_revisions" text:style-name="Internet_20_link" text:visited-style-name="Visited_20_Internet_20_Link">Historique des révisions</text:a></text:span></text:span>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creation_de_comptes#recuperation_de_mot_de_passe" text:style-name="Internet_20_link" text:visited-style-name="Visited_20_Internet_20_Link">Récupération de Mot de passe</text:a>                                                                 </text:p>
          </table:table-cell>
          <table:table-cell office:value-type="string" table:style-name="tablecell">
            <text:p text:style-name="tablealigncenter">  0'39”                  </text:p>
          </table:table-cell>
          <table:table-cell office:value-type="string" table:style-name="tablecell">
            <text:p text:style-name="tablealignleft"> • Récupération mot de passe oublié, <text:line-break/>• Voir le mot de passe dans Atys en ADMIN, <text:line-break/>• Contrôler dans Atys le fait qu'il y ait bien un contact par défaut avec un mail par défaut<text:line-break/><text:span text:style-name="Emphasis"><text:span text:style-name="PluginODTAutoStyle_Text_17">Lien vers le wiki : <text:a xlink:type="simple" xlink:href="https://wiki.website.analys-informatique.com/doku.php?id=wiki:creation_des_comptes#recuperation-de-mot-de-passe-extranet" text:style-name="Internet_20_link" text:visited-style-name="Visited_20_Internet_20_Link">Mot de passe oublié</text:a></text:span></text:span>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center">  <text:span text:style-name="Strong_20_Emphasis">Communications</text:span>                                                   </text:p>
          </table:table-cell>
          <table:table-cell office:value-type="string" table:style-name="tablecell">
            <text:p text:style-name="tablealigncenter">  <text:a xlink:type="simple" xlink:href="https://wiki.website.analys-informatique.com/doku.php?id=wiki:video_communication#abonnes_et_listes_de_diffusion" text:style-name="Internet_20_link" text:visited-style-name="Visited_20_Internet_20_Link">Abonnés et listes de diffusion</text:a>                                                                   </text:p>
          </table:table-cell>
          <table:table-cell office:value-type="string" table:style-name="tablecell">
            <text:p text:style-name="tablealigncenter">  3'48“                  </text:p>
          </table:table-cell>
          <table:table-cell office:value-type="string" table:style-name="tablecell">
            <text:p text:style-name="tablealignleft"> • Gestion des abonnés<text:line-break/>• Gestion des listes de diffusion<text:line-break/>• Création d'une liste de diffusion manuelle<text:line-break/><text:span text:style-name="Emphasis"><text:span text:style-name="PluginODTAutoStyle_Text_18">Lien vers le wiki : <text:a xlink:type="simple" xlink:href="https://wiki.website.analys-informatique.com/doku.php?id=wiki:marketing#listes_de_diffusion" text:style-name="Internet_20_link" text:visited-style-name="Visited_20_Internet_20_Link">Listes de diffusion</text:a></text:span></text:span>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communication#envoi_de_sms_et_notifications" text:style-name="Internet_20_link" text:visited-style-name="Visited_20_Internet_20_Link">Envois de SMS et notifications</text:a>                                                                    </text:p>
          </table:table-cell>
          <table:table-cell office:value-type="string" table:style-name="tablecell">
            <text:p text:style-name="tablealigncenter">  4'16”                  </text:p>
          </table:table-cell>
          <table:table-cell office:value-type="string" table:style-name="tablecell">
            <text:p text:style-name="tablealignleft"> • Envois de SMS<text:line-break/>• Envoi de notifications via le widget<text:line-break/>• Envoi de notification via l'appli mobile<text:line-break/><text:span text:style-name="Emphasis"><text:span text:style-name="PluginODTAutoStyle_Text_19">Lien vers le wiki : <text:a xlink:type="simple" xlink:href="https://wiki.website.analys-informatique.com/doku.php?id=wiki:marketing#envoi_de_sms_et_notifications" text:style-name="Internet_20_link" text:visited-style-name="Visited_20_Internet_20_Link">Envoi de SMS et notifications</text:a></text:span></text:span>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website.analys-informatique.com/doku.php?id=wiki:video_communication#envoi_d_emails" text:style-name="Internet_20_link" text:visited-style-name="Visited_20_Internet_20_Link">Envois d'E-mails</text:a>                                                                                                 </text:p>
          </table:table-cell>
          <table:table-cell office:value-type="string" table:style-name="tablecell">
            <text:p text:style-name="tablealigncenter">  5'09“                  </text:p>
          </table:table-cell>
          <table:table-cell office:value-type="string" table:style-name="tablecell">
            <text:p text:style-name="tablealignleft"> • Utilisation du widget “Notif/SMS/Email<text:line-break/>• Création de campagnes<text:line-break/>• Création de lettres<text:line-break/>• Ajout de lettres à une campagne existante<text:line-break/><text:span text:style-name="Emphasis"><text:span text:style-name="PluginODTAutoStyle_Text_20">Lien vers le wiki : <text:a xlink:type="simple" xlink:href="https://wiki.website.analys-informatique.com/doku.php?id=wiki:marketing#envoi_d_e-mail" text:style-name="Internet_20_link" text:visited-style-name="Visited_20_Internet_20_Link">Envoi d'Emails</text:a></text:span></text:span>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small" fo:font-style="normal" fo:font-family="Garamond" fo:color="#000000" fo:border="0pt none"/>
    </style:style>
    <style:style style:name="PluginODTAutoStyle_Text_3" style:family="text">
      <style:text-properties fo:font-size="small" fo:font-style="normal" fo:font-family="Garamond" fo:color="#000000" fo:border="0pt none"/>
    </style:style>
    <style:style style:name="PluginODTAutoStyle_Text_4" style:family="text">
      <style:text-properties fo:font-size="small" fo:font-style="normal" fo:font-family="Garamond" fo:color="#000000" fo:border="0pt none"/>
    </style:style>
    <style:style style:name="PluginODTAutoStyle_Text_5" style:family="text">
      <style:text-properties fo:font-size="small" fo:font-style="normal" fo:font-family="Garamond" fo:color="#000000" fo:border="0pt none"/>
    </style:style>
    <style:style style:name="PluginODTAutoStyle_Text_6" style:family="text">
      <style:text-properties fo:font-size="small" fo:font-style="normal" fo:font-family="Garamond" fo:color="#000000" fo:border="0pt none"/>
    </style:style>
    <style:style style:name="PluginODTAutoStyle_Text_7" style:family="text">
      <style:text-properties fo:font-size="small" fo:font-style="normal" fo:font-family="Garamond" fo:color="#000000" fo:border="0pt none"/>
    </style:style>
    <style:style style:name="PluginODTAutoStyle_Text_8" style:family="text">
      <style:text-properties fo:font-size="small" fo:font-style="normal" fo:font-family="Garamond" fo:color="#000000" fo:border="0pt none"/>
    </style:style>
    <style:style style:name="PluginODTAutoStyle_Text_9" style:family="text">
      <style:text-properties fo:font-size="small" fo:font-style="normal" fo:font-family="Garamond" fo:color="#000000" fo:border="0pt none"/>
    </style:style>
    <style:style style:name="PluginODTAutoStyle_Text_10" style:family="text">
      <style:text-properties fo:font-size="small" fo:font-style="normal" fo:font-family="Garamond" fo:color="#000000" fo:border="0pt none"/>
    </style:style>
    <style:style style:name="PluginODTAutoStyle_Text_11" style:family="text">
      <style:text-properties fo:font-size="small" fo:font-style="normal" fo:font-family="Garamond" fo:color="#000000" fo:border="0pt none"/>
    </style:style>
    <style:style style:name="PluginODTAutoStyle_Text_12" style:family="text">
      <style:text-properties fo:font-size="small" fo:font-style="normal" fo:font-family="Garamond" fo:color="#000000" fo:border="0pt none"/>
    </style:style>
    <style:style style:name="PluginODTAutoStyle_Text_13" style:family="text">
      <style:text-properties fo:font-size="small" fo:font-style="normal" fo:font-family="Garamond" fo:color="#000000" fo:border="0pt none"/>
    </style:style>
    <style:style style:name="PluginODTAutoStyle_Text_14" style:family="text">
      <style:text-properties fo:font-size="small" fo:font-style="normal" fo:font-family="Garamond" fo:color="#000000" fo:border="0pt none"/>
    </style:style>
    <style:style style:name="PluginODTAutoStyle_Text_15" style:family="text">
      <style:text-properties fo:font-size="small" fo:font-style="normal" fo:font-family="Garamond" fo:color="#000000" fo:border="0pt none"/>
    </style:style>
    <style:style style:name="PluginODTAutoStyle_Text_16" style:family="text">
      <style:text-properties fo:font-size="small" fo:font-style="normal" fo:font-family="Garamond" fo:color="#000000" fo:border="0pt none"/>
    </style:style>
    <style:style style:name="PluginODTAutoStyle_Text_17" style:family="text">
      <style:text-properties fo:font-size="small" fo:font-style="normal" fo:font-family="Garamond" fo:color="#000000" fo:border="0pt none"/>
    </style:style>
    <style:style style:name="PluginODTAutoStyle_Text_18" style:family="text">
      <style:text-properties fo:font-size="small" fo:font-style="normal" fo:font-family="Garamond" fo:color="#000000" fo:border="0pt none"/>
    </style:style>
    <style:style style:name="PluginODTAutoStyle_Text_19" style:family="text">
      <style:text-properties fo:font-size="small" fo:font-style="normal" fo:font-family="Garamond" fo:color="#000000" fo:border="0pt none"/>
    </style:style>
    <style:style style:name="PluginODTAutoStyle_Text_20" style:family="text">
      <style:text-properties fo:font-size="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atalogue_videos_tuto_web</dc:title>
  </office:meta>
</office:document-meta>
</file>