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2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name="Table3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composition_du_site"/>Date de création : 16/04/21<text:line-break/>
Date de Mise à Jour : 20/04/21</text:span></text:p>
      <text:p text:style-name="Horizontal_20_Line"/>
      <text:h text:style-name="Heading_20_1" text:outline-level="1"><text:bookmark-start text:name="__RefHeading___composition_de_votre_site_1"/><text:bookmark-start text:name="composition_de_votre_site"/>Composition de votre site<text:bookmark-end text:name="__RefHeading___composition_de_votre_site_1"/><text:bookmark-end text:name="composition_de_votre_site"/></text:h>
      <text:p text:style-name="Text_20_body"><text:line-break/><text:line-break/></text:p>
      <text:h text:style-name="Heading_20_1" text:outline-level="1"><text:bookmark-start text:name="__RefHeading___arborescence_de_votre_site_2"/><text:bookmark-start text:name="arborescence_de_votre_site"/>Arborescence de votre site<text:bookmark-end text:name="__RefHeading___arborescence_de_votre_site_2"/><text:bookmark-end text:name="arborescence_de_votre_site"/></text:h>
      <text:p text:style-name="Text_20_body">L'arborescence sert avant tout à <text:span text:style-name="Strong_20_Emphasis">construire l'organisation de votre site Internet/Extranet</text:span>.<text:line-break/>Elle joue aussi un <text:span text:style-name="Strong_20_Emphasis">rôle important dans le référencement</text:span> naturel.<text:line-break/></text:p>
      <text:h text:style-name="Heading_20_3" text:outline-level="3"><text:bookmark-start text:name="__RefHeading___fonctionnement_de_l_arborescence_3"/><text:bookmark-start text:name="fonctionnement_de_l_arborescence"/>Fonctionnement de l'arborescence<text:bookmark-end text:name="__RefHeading___fonctionnement_de_l_arborescence_3"/><text:bookmark-end text:name="fonctionnement_de_l_arborescence"/></text:h>
      <text:p text:style-name="Text_20_body">L'arborescence montre la <text:span text:style-name="Strong_20_Emphasis">hiérarchie entre les différentes pages</text:span> du site (onglet PAGES).<text:line-break/>
Votre site internet doit être composé au minimum d’une page d’accueil. Vous avez ensuite la possibilité de créer autant de pages que vous le souhaitez. L’<text:span text:style-name="Strong_20_Emphasis">ordre des pages</text:span> de votre site dans la section « Pages » est important. L’arborescence s’affichera de la même manière dans votre widget de navigation.
<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Back Office</text:span> (onglet PAGES)<text:line-break/><text:line-break/></text:p>
          </table:table-cell>
          <table:table-cell office:value-type="string" table:style-name="tablecell">
            <text:p text:style-name="tablealignleft"><text:span text:style-name="Strong_20_Emphasis">Conséquence dans le front office</text:span> <text:line-break/><text:line-break/></text:p>
          </table:table-cell>
        </table:table-row>
      </table:table>
      <text:p text:style-name="Text_20_body"><text:line-break/><text:line-break/><text:line-break/></text:p>
      <text:h text:style-name="Heading_20_3" text:outline-level="3"><text:bookmark-start text:name="__RefHeading___groupes_de_pages_4"/><text:bookmark-start text:name="groupes_de_pages"/>Groupes de pages<text:bookmark-end text:name="__RefHeading___groupes_de_pages_4"/><text:bookmark-end text:name="groupes_de_pages"/></text:h>
      <text:p text:style-name="Text_20_body">Lors de la création d’une nouvelle page, il est possible de <text:span text:style-name="Strong_20_Emphasis">hiérarchiser la structure de votre site</text:span> internet selon deux procédés :</text:p>
      <text:list text:style-name="List_20_1" text:continue-numbering="false">
        <text:list-item>
          <text:p text:style-name="List_20_1_Content_First"> Créer une <text:span text:style-name="Strong_20_Emphasis"><text:span text:style-name="">page parent avec du contenu</text:span></text:span> : cette page aura <text:span text:style-name="Strong_20_Emphasis">son propre contenu</text:span> mais elle <text:span text:style-name="Strong_20_Emphasis">permettra d’accéder à d’autres pages</text:span> via le widget de navigation. Il vous faudra <text:span text:style-name="Strong_20_Emphasis">créer tout d’abord la page parent</text:span> puis les pages enfants.<text:line-break/><text:line-break/></text:p>
        </text:list-item>
        <text:list-item>
          <text:p text:style-name="List_20_1_Content_Last"> Créer une <text:span text:style-name="Strong_20_Emphasis"><text:span text:style-name="">page parent sans contenu</text:span></text:span> : cette page <text:span text:style-name="Strong_20_Emphasis">servira seulement à regrouper d’autres pages</text:span> ensemble. Elle permettra d’ouvrir un deuxième niveau de pages dans un widget de navigation par exemple. Pour choisir cette option, il vous suffit de cocher la case correspondante dans les paramètres de création d’une nouvelle page.<text:line-break/><text:line-break/></text:p>
        </text:list-item>
      </text:list>
      <text:p text:style-name="Text_20_body"><text:line-break/><text:line-break/></text:p>
      <text:p text:style-name="Text_20_body">Pour <text:span text:style-name="Strong_20_Emphasis">construire l’arborescence</text:span> de votre site et grouper vos différentes pages, vous pouvez :</text:p>
      <text:list text:style-name="List_20_1" text:continue-numbering="false">
        <text:list-item>
          <text:p text:style-name="List_20_1_Content_First"> Cliquer sur le <text:span text:style-name="Strong_20_Emphasis">lien <text:span text:style-name="Emphasis">Actions</text:span></text:span> de la page parent puis sur <text:span text:style-name="Strong_20_Emphasis"><text:span text:style-name="Emphasis">Créer une page enfant</text:span></text:span> et renseigner les informations nécessaires<text:line-break/><text:line-break/><text:line-break/></text:p>
        </text:list-item>
      </text:list>
      <table:table table:style-name="Table1_Indentation_Level1">
        <table:table-column table:style-name="odt_auto_style_table_column_2_1"/>
        <table:table-column table:style-name="odt_auto_style_table_column_2_2"/>
        <table:table-row>
          <table:table-cell office:value-type="string" table:style-name="tablecell"/>
          <table:table-cell office:value-type="string" table:style-name="tablecell"/>
        </table:table-row>
      </table:table>
      <text:list text:style-name="List_20_1" text:continue-numbering="true">
        <text:list-item>
          <text:p text:style-name="FirstListParagraph_Text_20_body"><text:line-break/>ou bien<text:line-break/></text:p>
        </text:list-item>
        <text:list-item>
          <text:p text:style-name="List_20_1_Content"> Utiliser le <text:span text:style-name="Strong_20_Emphasis">processus classique de création de page</text:span>, via le bouton <text:span text:style-name="Emphasis">Créer une page</text:span> et choisir l’option <text:span text:style-name="Emphasis">Mettre cette page…/ Sous la page parent</text:span> puis sélectionner la page parent voulue.<text:line-break/><text:line-break/><text:line-break/></text:p>
        </text:list-item>
      </text:list>
      <table:table table:style-name="Table2_Indentation_Level1">
        <table:table-column table:style-name="odt_auto_style_table_column_3_1"/>
        <table:table-column table:style-name="odt_auto_style_table_column_3_2"/>
        <table:table-row>
          <table:table-cell office:value-type="string" table:style-name="tablecell"/>
          <table:table-cell office:value-type="string" table:style-name="tablecell"/>
        </table:table-row>
      </table:table>
      <text:list text:style-name="List_20_1" text:continue-numbering="true">
        <text:list-item>
          <text:p text:style-name="LastListParagraph_FirstListParagraph_Text_20_body"><text:line-break/></text:p>
        </text:list-item>
      </text:list>
      <text:p text:style-name="Text_20_body">N’oubliez pas de valider votre choix en cliquant sur le bouton <text:span text:style-name="Emphasis">continue</text:span>.<text:line-break/><text:line-break/><text:line-break/></text:p>
      <text:h text:style-name="Heading_20_3" text:outline-level="3"><text:bookmark-start text:name="__RefHeading___publication_des_pages_5"/><text:bookmark-start text:name="publication_des_pages"/>Publication des pages<text:bookmark-end text:name="__RefHeading___publication_des_pages_5"/><text:bookmark-end text:name="publication_des_pages"/></text:h>
      <text:p text:style-name="Text_20_body">Les pages de votre site internet peuvent avoir plusieurs états : <text:span text:style-name="Strong_20_Emphasis"><text:span text:style-name="">Publié ou Brouillon</text:span></text:span>.<text:line-break/>
<text:span text:style-name="Strong_20_Emphasis">Avant d’apparaître sur votre site</text:span>, et donc avant d’être publiées, les pages sont considérées comme des <text:span text:style-name="Strong_20_Emphasis">brouillons</text:span> (Draft). Cela veut dire que les modifications apportées à chaque page ne seront visibles sur le site que lorsque cette dernière aura été publiée (Published).<text:line-break/>
<text:span text:style-name="Strong_20_Emphasis">Seules les pages publiées sont visibles dans le Front Office</text:span> de votre site.
<text:line-break/><text:line-break/><text:line-break/></text:p>
      <text:h text:style-name="Heading_20_3" text:outline-level="3"><text:bookmark-start text:name="__RefHeading___reorganisation_6"/><text:bookmark-start text:name="reorganisation"/>Réorganisation<text:bookmark-end text:name="__RefHeading___reorganisation_6"/><text:bookmark-end text:name="reorganisation"/></text:h>
      <text:p text:style-name="Text_20_body"><text:span text:style-name="Strong_20_Emphasis">L'arborescence des pages de votre site internet peut être réorganiser de façon simple.</text:span></text:p>
      <text:list text:style-name="List_20_1" text:continue-numbering="false">
        <text:list-item>
          <text:p text:style-name="List_20_1_Content_First"> Cliquer sur le bouton <text:span text:style-name="Emphasis">Réorganiser</text:span> dans l'onglet page.<text:line-break/><text:line-break/></text:p>
          <text:p text:style-name="Text_20_body"><text:line-break/><text:line-break/></text:p>
        </text:list-item>
        <text:list-item>
          <text:p text:style-name="List_20_1_Content"> Pour <text:span text:style-name="Strong_20_Emphasis"><text:span text:style-name="">déplacer une page sous une page parent</text:span></text:span> : <text:line-break/><text:line-break/></text:p>
        </text:list-item>
      </text:list>
      <table:table table:style-name="Table3_Indentation_Level1">
        <table:table-column table:style-name="odt_auto_style_table_column_4_1"/>
        <table:table-column table:style-name="odt_auto_style_table_column_4_2"/>
        <table:table-row>
          <table:table-cell office:value-type="string" table:style-name="tablecell">
            <text:p text:style-name="tablealignleft"> <text:span text:style-name="Strong_20_Emphasis">Cliquer sur la page à déplacer</text:span> en se positionnant sur la gauche de façon à voir apparaitre la <text:span text:style-name="Strong_20_Emphasis">croix</text:span> et rester cliqué.<text:line-break/></text:p>
          </table:table-cell>
          <table:table-cell office:value-type="string" table:style-name="tablecell">
            <text:p text:style-name="tablealignleft"><text:span text:style-name="Strong_20_Emphasis">Déplacer la page</text:span> jusqu'à ce que la page parent apparaisse en noir et relâcher la souris.<text:line-break/></text:p>
          </table:table-cell>
        </table:table-row>
      </table:table>
      <text:list text:style-name="List_20_1" text:continue-numbering="true">
        <text:list-item>
          <text:p text:style-name="FirstListParagraph_Text_20_body"><text:line-break/><text:line-break/></text:p>
        </text:list-item>
        <text:list-item>
          <text:p text:style-name="List_20_1_Content"> Pour <text:span text:style-name="Strong_20_Emphasis"><text:span text:style-name="">déplacer une page entre deux page de l'arborescence</text:span></text:span> :<text:line-break/><text:line-break/></text:p>
          <text:list text:style-name="List_20_1">
            <text:list-item>
              <text:p text:style-name="List_20_1_Content"> Cliquer sur la page à déplacer comme précédemment.</text:p>
            </text:list-item>
            <text:list-item>
              <text:p text:style-name="List_20_1_Content_Last"> Déplacer la page jusqu'à ce qu'un trait noir foncé apparaisse entre les pages concernées. Lâcher alors la souris.<text:line-break/></text:p>
            </text:list-item>
          </text:list>
        </text:list-item>
      </text:list>
      <text:p text:style-name="Text_20_body"><text:line-break/><text:line-break/><text:line-break/><text:line-break/></text:p>
      <text:h text:style-name="Heading_20_1" text:outline-level="1"><text:bookmark-start text:name="__RefHeading___notion_de_template_7"/><text:bookmark-start text:name="notion_de_template"/>Notion de template<text:bookmark-end text:name="__RefHeading___notion_de_template_7"/><text:bookmark-end text:name="notion_de_template"/></text:h>
      <text:p text:style-name="Text_20_body">Pour la mise en forme des pages de votre site internet, Sitefinity permet d’utiliser des <text:span text:style-name="Strong_20_Emphasis">modèles de page</text:span>, appelés « template ».<text:line-break/></text:p>
      <text:p text:style-name="Text_20_body">Ce concept va vous permettre d’avoir une uniformité pour certaines pages et simplifie l’intégration des contenus.<text:line-break/> En effet, une fois les bases de chaque page créées, vous n’aurez plus qu’à remplir vos pages avec des textes, images, vidéos, documents etc…<text:line-break/><text:line-break/>
Il est possible d’avoir <text:span text:style-name="Strong_20_Emphasis">plusieurs templates de pages dans un même site</text:span>.<text:line-break/>Par exemple : avoir des pages avec un certain menu pour les pages publiques et d’autres pages, avec une navigation différente, pour les pages privées comme dans l’Extranet.<text:line-break/><text:line-break/></text:p>
      <text:p text:style-name="Text_20_body">Analys Informatique <text:span text:style-name="Strong_20_Emphasis">mettra à votre disposition des modèles de page prédéfinis</text:span> en fonction de la charte graphique choisie.  
<text:line-break/><text:line-break/>
Cas d'une instance multi-sites </text:p>
      <text:p text:style-name="Text_20_body">Suivant la configuration de votre instance multi-sites, il est possible de <text:span text:style-name="Strong_20_Emphasis">partager votre template avec différents sites, à partir de la même instance</text:span> :<text:line-break/><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2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name="Table3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9::08:35</meta:creation-date>
    <dc:creator>Generated</dc:creator>
    <dc:date>2026-06-12T19::08:35</dc:date>
    <dc:language>en-US</dc:language>
    <meta:editing-cycles>1</meta:editing-cycles>
    <meta:editing-duration>PT0S</meta:editing-duration>
    <dc:title>wiki:composition_du_site</dc:title>
  </office:meta>
</office:document-meta>
</file>