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creation_de_pages_ancien"/>Date de création : 20/04/21<text:line-break/>
Date de Mise à Jour : 20/04/21</text:span></text:p>
      <text:p text:style-name="Horizontal_20_Line"/>
      <text:h text:style-name="Heading_20_1" text:outline-level="1"><text:bookmark-start text:name="__RefHeading___creation_de_pages_ancien_1"/><text:bookmark-start text:name="creation_de_pages_ancien"/>Création de pages (ancien)<text:bookmark-end text:name="__RefHeading___creation_de_pages_ancien_1"/><text:bookmark-end text:name="creation_de_pages_ancien"/></text:h>
      <text:p text:style-name="Text_20_body"><text:line-break/><text:line-break/></text:p>
      <text:h text:style-name="Heading_20_1" text:outline-level="1"><text:bookmark-start text:name="__RefHeading___creation_d_une_nouvelle_page_2"/><text:bookmark-start text:name="creation_d_une_nouvelle_page"/>Création d'une nouvelle page<text:bookmark-end text:name="__RefHeading___creation_d_une_nouvelle_page_2"/><text:bookmark-end text:name="creation_d_une_nouvelle_page"/></text:h>
      <text:p text:style-name="Text_20_body">Pour créer une nouvelle page dans votre site, deux possibilités s'offrent à vous :</text:p>
      <text:list text:style-name="List_20_1" text:continue-numbering="false">
        <text:list-item>
          <text:p text:style-name="List_20_1_Content_First"> Soit vous <text:span text:style-name="Strong_20_Emphasis">dupliquez une page existante et vous la modifiez</text:span>. Cette méthode vous permettra d'en garder la structure et les paramètres essentiels.</text:p>
        </text:list-item>
        <text:list-item>
          <text:p text:style-name="List_20_1_Content_Last"> Soit vous <text:span text:style-name="Strong_20_Emphasis">créez une page à partir de zéro</text:span> et vous la définissez intégralement.</text:p>
        </text:list-item>
      </text:list>
      <text:p text:style-name="Text_20_body"><text:line-break/></text:p>
      <text:h text:style-name="Heading_20_2" text:outline-level="2"><text:bookmark-start text:name="__RefHeading___duplication_d_une_page_3"/><text:bookmark-start text:name="duplication_d_une_page"/>Duplication d'une page<text:bookmark-end text:name="__RefHeading___duplication_d_une_page_3"/><text:bookmark-end text:name="duplication_d_une_page"/></text:h>
      <text:p text:style-name="Text_20_body">Il est conseillé de <text:span text:style-name="Strong_20_Emphasis">dupliquer une page existante et de la modifier</text:span> lorsque l'on veut ajouter une nouvelle page au site.<text:line-break/>Cela présente l'<text:span text:style-name="Strong_20_Emphasis">avantage de conserver les paramétrages et mise en forme</text:span> déjà existant. il ne reste qu'à modifier le contenu et les éléments de présentation si nécessaire.<text:line-break/><text:line-break/>
<text:line-break/><text:line-break/></text:p>
      <text:p text:style-name="Text_20_body">Renseigner les différents éléments de la fenêtre de duplication :</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able:table-cell>
          <table:table-cell office:value-type="string" table:style-name="tablecell">
            <text:p text:style-name="tablealignleft"><text:span text:style-name="Strong_20_Emphasis">Duplicate to…</text:span></text:p>
            <text:list text:style-name="List_20_1" text:continue-numbering="false">
              <text:list-item>
                <text:p text:style-name="LastListParagraph_List_20_1_Content_First"> <text:span text:style-name=""><text:span text:style-name="Strong_20_Emphasis">Dupliquer également les pages enfants</text:span></text:span><text:line-break/>A cocher dans le cas où l'on souhaite dupliquer en même temps la page parent et ses pages enfants associées.</text:p>
              </text:list-item>
            </text:list>
            <text:p text:style-name="Text_20_body"><text:span text:style-name="Strong_20_Emphasis">Put this page…</text:span></text:p>
            <text:list text:style-name="List_20_1" text:continue-numbering="false">
              <text:list-item>
                <text:p text:style-name="List_20_1_Content_First"> <text:span text:style-name=""><text:span text:style-name="Strong_20_Emphasis">At top level</text:span></text:span><text:line-break/>Positionne la page en tant que page de <text:span text:style-name="Strong_20_Emphasis">niveau 1</text:span>.</text:p>
              </text:list-item>
              <text:list-item>
                <text:p text:style-name="List_20_1_Content_Last"> <text:span text:style-name=""><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ext:p text:style-name="Text_20_body"><text:span text:style-name="Strong_20_Emphasis">URL/URL supplémentaire</text:span></text:p>
            <text:list text:style-name="List_20_1" text:continue-numbering="false">
              <text:list-item>
                <text:p text:style-name="List_20_1_Content_First"> L'<text:span text:style-name=""><text:span text:style-name="Strong_20_Emphasis">URL</text:span></text:span> se renseigne automatiquement avec le nom de la page.</text:p>
              </text:list-item>
              <text:list-item>
                <text:p text:style-name="List_20_1_Content_Last"> L'<text:span text:style-name=""><text:span text:style-name="Strong_20_Emphasis">URL supplémentaire</text:span></text:span> n'est pas nécessaire dans la plupart des cas.</text:p>
              </text:list-item>
            </text:list>
            <text:p text:style-name="Text_20_body"><text:span text:style-name="Strong_20_Emphasis">Search Engin Optimization (SEO)</text:span><text:line-break/>Le SEO est un ensemble de techniques qui permet aux sites internet de <text:span text:style-name="Strong_20_Emphasis">se positionner au mieux sur les pages de résultats Google</text:span>. En effet, on ne référence pas un site mais des pages de contenus. Pour référencer votre site gratuitement, vous devez d'abord <text:span text:style-name="Strong_20_Emphasis">définir les mots-clés pertinents et accessibles</text:span> sur lesquels vous allez vous positionner.</text:p>
            <text:list text:style-name="List_20_1" text:continue-numbering="false">
              <text:list-item>
                <text:p text:style-name="List_20_1_Content_First"> <text:span text:style-name=""><text:span text:style-name="Strong_20_Emphasis">Titre pour les moteur de recherche</text:span></text:span><text:line-break/>Renseigner le titre qui apparaitra dans les résultats de recherche Google.</text:p>
              </text:list-item>
              <text:list-item>
                <text:p text:style-name="List_20_1_Content_Last"> <text:span text:style-name=""><text:span text:style-name="Strong_20_Emphasis">Description</text:span></text:span><text:line-break/><text:span text:style-name="Strong_20_Emphasis">Maximum 160 caractères</text:span>. Renseigner la description qui apparaitre sous le titre dans les résultats de recherche Google.<text:line-break/><text:line-break/></text:p>
              </text:list-item>
            </text:list>
            <text:p text:style-name="Text_20_body"><text:span text:style-name="Strong_20_Emphasis">Advanced Option</text:span></text:p>
            <text:list text:style-name="List_20_1" text:continue-numbering="false">
              <text:list-item>
                <text:p text:style-name="LastListParagraph_List_20_1_Content_First"> Dans le cas d'une duplication, ne rien modifier.</text:p>
              </text:list-item>
            </text:list>
            <text:p text:style-name="Text_20_body"><text:span text:style-name="Strong_20_Emphasis">Média liés</text:span><text:line-break/>
Image qui apparait dans le menu : <text:line-break/></text:p>
            <text:list text:style-name="List_20_1" text:continue-numbering="false">
              <text:list-item>
                <text:p text:style-name="LastListParagraph_List_20_1_Content_First"> Cliquer sur <text:span text:style-name="Emphasis">Sélect an image from library</text:span> puis sélectionner l'image soit dans les récentes, soit en sélectionnant une librarie.</text:p>
              </text:list-item>
            </text:list>
          </table:table-cell>
        </table:table-row>
      </table:table>
      <text:p text:style-name="Text_20_body"><text:span text:style-name="Strong_20_Emphasis">Valider en cliquant sur <text:span text:style-name="Emphasis">Create</text:span></text:span>
<text:line-break/><text:line-break/><text:line-break/><text:line-break/></text:p>
      <text:h text:style-name="Heading_20_2" text:outline-level="2"><text:bookmark-start text:name="__RefHeading___creation_d_une_page_4"/><text:bookmark-start text:name="creation_d_une_page"/>Création d'une page<text:bookmark-end text:name="__RefHeading___creation_d_une_page_4"/><text:bookmark-end text:name="creation_d_une_page"/></text:h>
      <text:p text:style-name="Text_20_body">Pour créer une nouvelle page, sans duplication :<text:line-break/><text:line-break/>
1- Cliquer sur <text:span text:style-name="Emphasis">Create a page</text:span> dans le menu <text:span text:style-name="Emphasis">PAGES</text:span>.<text:line-break/><text:line-break/>
<text:line-break/><text:line-break/>
<text:span text:style-name="Strong_20_Emphasis">Renseigner les différents éléments de la fenêtre de création :</text:span></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p text:style-name="tablealignleft"><text:span text:style-name="Strong_20_Emphasis">Type page name</text:span><text:line-break/>Renseigner le nom de la page à créer.<text:line-break/><text:line-break/>
<text:span text:style-name="Strong_20_Emphasis">URL</text:span></text:p>
            <text:list text:style-name="List_20_1" text:continue-numbering="false">
              <text:list-item>
                <text:p text:style-name="LastListParagraph_List_20_1_Content_First"> L'<text:span text:style-name=""><text:span text:style-name="Strong_20_Emphasis">URL</text:span></text:span> se renseigne automatiquement avec le nom de la page.</text:p>
              </text:list-item>
            </text:list>
            <text:p text:style-name="Text_20_body"><text:span text:style-name="Strong_20_Emphasis">Put this page…</text:span></text:p>
            <text:list text:style-name="List_20_1" text:continue-numbering="false">
              <text:list-item>
                <text:p text:style-name="List_20_1_Content_First"> <text:span text:style-name=""><text:span text:style-name="Strong_20_Emphasis">At top level</text:span></text:span><text:line-break/>Positionne la page en tant que page de <text:span text:style-name="Strong_20_Emphasis">niveau 1</text:span>.</text:p>
              </text:list-item>
              <text:list-item>
                <text:p text:style-name="List_20_1_Content_Last"> <text:span text:style-name=""><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able:table-cell>
        </table:table-row>
      </table:table>
      <text:p text:style-name="Text_20_body"><text:span text:style-name="Strong_20_Emphasis">Valider en cliquant sur <text:span text:style-name="Emphasis">Continue</text:span></text:span>
<text:line-break/><text:line-break/><text:line-break/>
2- <text:span text:style-name="Strong_20_Emphasis">Sélectionner le Template</text:span> à appliquer dans votre page<text:line-break/>Le modèle est le gabarit qui structurera votre page. Analys Informatique aura défini pour vous un gabarit par défaut. Vous avez cependant la possibilité de choisir d'autres modèles, si vous le souhaitez, en fonction de ceux qu’Analys Informatique aura mis à votre disposition.<text:line-break/><text:line-break/>
<text:line-break/><text:line-break/><text:line-break/></text:p>
      <text:p text:style-name="Text_20_body">3- <text:span text:style-name="Strong_20_Emphasis">Enregistrer la création</text:span> en cliquant sur <text:span text:style-name="Emphasis">Enregistrer comme brouillon</text:span> ou bien par le bouton de <text:span text:style-name="Emphasis">Retour à l'onglet précédent PAGES</text:span>. Vous pourrez ensuite <text:a xlink:type="simple" xlink:href="https://wiki.website.analys-informatique.com/doku.php?id=wiki.website.analys-informatique.com:start" text:style-name="Internet_20_link" text:visited-style-name="Visited_20_Internet_20_Link">organiser la page et insérer des contenus</text:a>.<text:line-break/><text:line-break/>
<text:line-break/><text:line-break/><text:line-break/><text:line-break/></text:p>
      <text:h text:style-name="Heading_20_1" text:outline-level="1"><text:bookmark-start text:name="__RefHeading___modification_des_parametres_d_une_page_5"/><text:bookmark-start text:name="modification_des_parametres_d_une_page"/>Modification des paramètres d'une page<text:bookmark-end text:name="__RefHeading___modification_des_parametres_d_une_page_5"/><text:bookmark-end text:name="modification_des_parametres_d_une_page"/></text:h>
      <text:p text:style-name="Text_20_body">Vous pouvez, à tout moment, effectuer des modifications pour le paramétrage des pages que vous aurez créées :</text:p>
      <text:list text:style-name="List_20_1" text:continue-numbering="false">
        <text:list-item>
          <text:p text:style-name="List_20_1_Content_First"> Soit <text:span text:style-name="Strong_20_Emphasis">juste après la création précédente</text:span> pour renseigner les paramètres nécessaires.</text:p>
        </text:list-item>
        <text:list-item>
          <text:p text:style-name="List_20_1_Content_Last"> Soit pour simplement <text:span text:style-name="Strong_20_Emphasis">modifier un paramètre</text:span> par la suite</text:p>
        </text:list-item>
      </text:list>
      <text:p text:style-name="Text_20_body">Pour cela, il faut cliquer sur le lien <text:span text:style-name="Emphasis">Actions</text:span> (…) de la page voulue puis choisir ce que vous souhaitez modifier.<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able:table-cell>
          <table:table-cell office:value-type="string" table:style-name="tablecell">
            <text:p text:style-name="tablealignleft"><text:span text:style-name="Strong_20_Emphasis">EDIT</text:span></text:p>
            <text:list text:style-name="List_20_1" text:continue-numbering="false">
              <text:list-item>
                <text:p text:style-name="List_20_1_Content_First"> <text:span text:style-name=""><text:span text:style-name="Strong_20_Emphasis">Contenu</text:span></text:span><text:line-break/>Renvoie à la gestion du <text:a xlink:type="simple" xlink:href="https://wiki.website.analys-informatique.com/doku.php?id=wiki.website.analys-informatique.com:start" text:style-name="Internet_20_link" text:visited-style-name="Visited_20_Internet_20_Link">contenu des pages</text:a><text:line-break/></text:p>
              </text:list-item>
              <text:list-item>
                <text:p text:style-name="List_20_1_Content"> <text:span text:style-name=""><text:span text:style-name="Strong_20_Emphasis">Title &amp; properties</text:span></text:span><text:line-break/>Renvoie à la page de paramétrage décrite ci dessus.<text:line-break/>Spécificité de l'onglet <text:span text:style-name="Emphasis">Advanced options</text:span> :<text:line-break/></text:p>
                <text:list text:style-name="List_20_1">
                  <text:list-item>
                    <text:p text:style-name="List_20_1_Content"> Pour un <text:span text:style-name="Strong_20_Emphasis">site public</text:span> : Laisser les options de base, ne rien modifier</text:p>
                  </text:list-item>
                  <text:list-item>
                    <text:p text:style-name="List_20_1_Content"> Pour un <text:span text:style-name="Strong_20_Emphasis">extranet</text:span> : Renseigner les éléments mentionnés ci-dessous et conserver les éléments de base pour les autres.<text:line-break/></text:p>
                  </text:list-item>
                </text:list>
              </text:list-item>
              <text:list-item>
                <text:p text:style-name="List_20_1_Content"> <text:span text:style-name=""><text:span text:style-name="Strong_20_Emphasis">Publier ou Annuler la publication</text:span></text:span><text:line-break/>Permet de publier ou dépublier une page selon son statut initial.</text:p>
              </text:list-item>
              <text:list-item>
                <text:p text:style-name="List_20_1_Content"> <text:span text:style-name=""><text:span text:style-name="Strong_20_Emphasis">Planifier la publication ou dépublication</text:span></text:span><text:line-break/>Permet de renseigner la date/heure de publication/dépublication selon les besoins.</text:p>
              </text:list-item>
              <text:list-item>
                <text:p text:style-name="List_20_1_Content"> <text:span text:style-name=""><text:span text:style-name="Strong_20_Emphasis">Créer une page enfant</text:span></text:span><text:line-break/>Permet de compléter l'arborescence en <text:a xlink:type="simple" xlink:href="https://wiki.website.analys-informatique.com/doku.php?id=wiki:composition_du_site#groupes_de_pages" text:style-name="Internet_20_link" text:visited-style-name="Visited_20_Internet_20_Link">créant une page de niveau inférieur</text:a></text:p>
              </text:list-item>
              <text:list-item>
                <text:p text:style-name="List_20_1_Content"> <text:span text:style-name=""><text:span text:style-name="Strong_20_Emphasis">Dupliquer</text:span></text:span><text:line-break/>Permet de <text:a xlink:type="simple" xlink:href="#__RefHeading___duplication_d_une_page_3" text:style-name="Local_20_link" text:visited-style-name="Visited_20_Local_20_Link">dupliquer une page</text:a> comme vu précédemment.</text:p>
              </text:list-item>
              <text:list-item>
                <text:p text:style-name="List_20_1_Content"> <text:span text:style-name=""><text:span text:style-name="Strong_20_Emphasis">Send for translation</text:span></text:span><text:line-break/>???</text:p>
              </text:list-item>
              <text:list-item>
                <text:p text:style-name="List_20_1_Content"> <text:span text:style-name=""><text:span text:style-name="Strong_20_Emphasis">Définir les autorisation</text:span></text:span><text:line-break/>???</text:p>
              </text:list-item>
              <text:list-item>
                <text:p text:style-name="List_20_1_Content_Last"> <text:span text:style-name=""><text:span text:style-name="Strong_20_Emphasis">Partager le lien d'aperçu…</text:span></text:span><text:line-break/>Permet <text:span text:style-name="Strong_20_Emphasis">copier le lien vers un aperçu de la page</text:span> créée afin de la faire valider par exemple</text:p>
              </text:list-item>
            </text:list>
            <text:p text:style-name="Text_20_body"><text:span text:style-name="Strong_20_Emphasis">CHANGE</text:span></text:p>
            <text:list text:style-name="List_20_1" text:continue-numbering="false">
              <text:list-item>
                <text:p text:style-name="List_20_1_Content_First"> <text:span text:style-name=""><text:span text:style-name="Strong_20_Emphasis">Modèle</text:span></text:span><text:line-break/>Permet de <text:span text:style-name="Strong_20_Emphasis">modifier le template de la page</text:span>. <text:span text:style-name="Strong_20_Emphasis">A éviter</text:span> car les widgets ne seront plus correctement organisées.</text:p>
              </text:list-item>
              <text:list-item>
                <text:p text:style-name="List_20_1_Content"> <text:span text:style-name=""><text:span text:style-name="Strong_20_Emphasis">owner</text:span></text:span><text:line-break/>???</text:p>
              </text:list-item>
              <text:list-item>
                <text:p text:style-name="List_20_1_Content"> <text:span text:style-name=""><text:span text:style-name="Strong_20_Emphasis">Historique des révisions</text:span></text:span><text:line-break/>Permet d'accéder à l'<text:a xlink:type="simple" xlink:href="#__RefHeading___historique_des_revisions_7" text:style-name="Local_20_link" text:visited-style-name="Visited_20_Local_20_Link">historique des révisions de la page</text:a> (différentes versions publiées ou sous forme de brouillon, avec les dates/heures et l'utilisateur à l'initiative de la révision)</text:p>
              </text:list-item>
              <text:list-item>
                <text:p text:style-name="List_20_1_Content"> <text:span text:style-name=""><text:span text:style-name="Strong_20_Emphasis">Eléments en liaison avec cet élément</text:span></text:span><text:line-break/>???</text:p>
              </text:list-item>
              <text:list-item>
                <text:p text:style-name="List_20_1_Content_Last"> <text:span text:style-name=""><text:span text:style-name="Strong_20_Emphasis">Supprimer</text:span></text:span><text:line-break/> Permet de supprimer la page. Les pages supprimées par erreur pourront être retrouvées dans la corbeille et restaurées si besoin.<text:line-break/></text:p>
              </text:list-item>
            </text:list>
          </table:table-cell>
        </table:table-row>
      </table:table>
      <text:p text:style-name="Text_20_body"><text:line-break/><text:line-break/><text:line-break/></text:p>
      <text:h text:style-name="Heading_20_1" text:outline-level="1"><text:bookmark-start text:name="__RefHeading___utilisation_des_elements_de_presentation_layouts_6"/><text:bookmark-start text:name="utilisation_des_elements_de_presentation_layouts"/>Utilisation des éléments de présentation (layouts)<text:bookmark-end text:name="__RefHeading___utilisation_des_elements_de_presentation_layouts_6"/><text:bookmark-end text:name="utilisation_des_elements_de_presentation_layouts"/></text:h>
      <text:p text:style-name="Text_20_body">…<text:span text:style-name="">layout</text:span>
<text:line-break/><text:line-break/><text:line-break/><text:line-break/></text:p>
      <text:h text:style-name="Heading_20_1" text:outline-level="1"><text:bookmark-start text:name="__RefHeading___historique_des_revisions_7"/><text:bookmark-start text:name="historique_des_revisions"/>Historique des révisions<text:bookmark-end text:name="__RefHeading___historique_des_revisions_7"/><text:bookmark-end text:name="historique_des_revisions"/></text:h>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16::25:27</meta:creation-date>
    <dc:creator>Generated</dc:creator>
    <dc:date>2026-05-25T16::25:27</dc:date>
    <dc:language>en-US</dc:language>
    <meta:editing-cycles>1</meta:editing-cycles>
    <meta:editing-duration>PT0S</meta:editing-duration>
    <dc:title>wiki:creation_de_pages_ancien</dc:title>
  </office:meta>
</office:document-meta>
</file>