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name="Table2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creation_page"/>Date de création : 20/04/21<text:line-break/>
Date de Mise à Jour : 08/06/23</text:span></text:p>
      <text:p text:style-name="Horizontal_20_Line"/>
      <text:h text:style-name="Heading_20_1" text:outline-level="1"><text:bookmark-start text:name="__RefHeading___creation_de_pages_1"/><text:bookmark-start text:name="creation_de_pages"/>Création de pages<text:bookmark-end text:name="__RefHeading___creation_de_pages_1"/><text:bookmark-end text:name="creation_de_pages"/></text:h>
      <text:p text:style-name="Text_20_body"><text:line-break/><text:line-break/></text:p>
      <text:h text:style-name="Heading_20_1" text:outline-level="1"><text:bookmark-start text:name="__RefHeading___creation_d_une_nouvelle_page_2"/><text:bookmark-start text:name="creation_d_une_nouvelle_page"/>Création d'une nouvelle page<text:bookmark-end text:name="__RefHeading___creation_d_une_nouvelle_page_2"/><text:bookmark-end text:name="creation_d_une_nouvelle_page"/></text:h>
      <text:p text:style-name="Text_20_body">Pour créer une nouvelle page dans votre site, deux possibilités s'offrent à vous :</text:p>
      <text:list text:style-name="List_20_1" text:continue-numbering="false">
        <text:list-item>
          <text:p text:style-name="List_20_1_Content_First"> Soit vous <text:span text:style-name="Strong_20_Emphasis">dupliquez une page existante et vous la modifiez</text:span>. Cette méthode vous permettra d'en garder la structure et les paramètres essentiels.</text:p>
        </text:list-item>
        <text:list-item>
          <text:p text:style-name="List_20_1_Content_Last"> Soit vous <text:span text:style-name="Strong_20_Emphasis">créez une page à partir de zéro</text:span> et vous la définissez intégralement.</text:p>
        </text:list-item>
      </text:list>
      <text:p text:style-name="Text_20_body"><text:line-break/></text:p>
      <text:h text:style-name="Heading_20_2" text:outline-level="2"><text:bookmark-start text:name="__RefHeading___duplication_d_une_page_3"/><text:bookmark-start text:name="duplication_d_une_page"/>Duplication d'une page<text:bookmark-end text:name="__RefHeading___duplication_d_une_page_3"/><text:bookmark-end text:name="duplication_d_une_page"/></text:h>
      <text:p text:style-name="Text_20_body">Il est conseillé de <text:span text:style-name="Strong_20_Emphasis">dupliquer une page existante et de la modifier</text:span> lorsque l'on veut ajouter une nouvelle page au site.<text:line-break/>Cela présente l'<text:span text:style-name="Strong_20_Emphasis">avantage de conserver les paramétrages et mise en forme</text:span> déjà existant. il ne reste qu'à modifier le contenu et les éléments de présentation si nécessaire.<text:line-break/><text:line-break/></text:p>
      <text:p text:style-name="Text_20_body"><text:line-break/><text:line-break/><text:line-break/><text:line-break/></text:p>
      <text:p text:style-name="Text_20_body"><text:span text:style-name="Strong_20_Emphasis">Renseigner les différents éléments de la fenêtre de duplication :</text:span></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ext:p text:style-name="Text_20_body"><text:line-break/></text:p>
          </table:table-cell>
          <table:table-cell office:value-type="string" table:style-name="tablecell">
            <text:p text:style-name="tablealignleft"><text:span text:style-name="Strong_20_Emphasis">Type page name</text:span><text:line-break/>Renseigner le nom de la page à créer.<text:line-break/><text:line-break/>
<text:span text:style-name="Strong_20_Emphasis">Duplicate to…</text:span><text:line-break/>
Possibilité de dupliquer la page concernée sur le site actuel ou bien sur un autre site (à l'aide du “crayon”) dans le cas d'une instance multi-sites. </text:p>
            <text:p text:style-name="Text_20_body">ATTENTION : si vous dupliquez une page vers un autre site :</text:p>
            <text:list text:style-name="List_20_1" text:continue-numbering="false">
              <text:list-item>
                <text:p text:style-name="List_20_1_Content_First"> Vous devrez probablement modifier le template de la page dupliquée pour qu'il corresponde au template de page utilisé par les autres pages du site. </text:p>
              </text:list-item>
              <text:list-item>
                <text:p text:style-name="List_20_1_Content_Last"> Vous devrez ensuite éditer la page et replacer vos différents éléments (blocs et widgets) si ceux-ci ont bougé avec le changement de template de page.</text:p>
              </text:list-item>
            </text:list>
            <text:list text:style-name="List_20_1" text:continue-numbering="false">
              <text:list-item>
                <text:p text:style-name="LastListParagraph_List_20_1_Content_First"> <text:span text:style-name=""><text:span text:style-name="Strong_20_Emphasis">Dupliquer également les pages enfants</text:span></text:span><text:line-break/>A cocher dans le cas où l'on souhaite dupliquer en même temps la page parent et ses pages enfants associées.</text:p>
              </text:list-item>
            </text:list>
            <text:p text:style-name="Text_20_body"><text:span text:style-name="Strong_20_Emphasis">Put this page…</text:span></text:p>
            <text:list text:style-name="List_20_1" text:continue-numbering="false">
              <text:list-item>
                <text:p text:style-name="List_20_1_Content_First"> <text:span text:style-name=""><text:span text:style-name="Strong_20_Emphasis">At top level</text:span></text:span><text:line-break/>Positionne la page en tant que page de <text:span text:style-name="Strong_20_Emphasis">niveau 1</text:span>.</text:p>
              </text:list-item>
              <text:list-item>
                <text:p text:style-name="List_20_1_Content_Last"> <text:span text:style-name=""><text:span text:style-name="Strong_20_Emphasis">Under parent page…</text:span></text:span><text:line-break/>Positionne la page en tant que page enfant, sous une page parent sélectionnée</text:p>
              </text:list-item>
            </text:list>
            <text:p text:style-name="Text_20_body"><text:span text:style-name="Strong_20_Emphasis">Navigation options</text:span></text:p>
            <text:list text:style-name="List_20_1" text:continue-numbering="false">
              <text:list-item>
                <text:p text:style-name="List_20_1_Content_First"> <text:span text:style-name=""><text:span text:style-name="Strong_20_Emphasis">Show in navigation</text:span></text:span><text:line-break/>A cocher si la page doit être <text:span text:style-name="Strong_20_Emphasis">visible dans la navigation</text:span>. Il n’est pas nécessaire que toutes les pages de votre site soient visibles dans le widget de navigation. C’est le cas des pages du type « Plan du site » ou encore « Mentions légales » qui n’ont pas de réelle nécessité à être affichées dans la navigation de votre site mais qui doivent pourtant être présentes sur votre site.</text:p>
              </text:list-item>
              <text:list-item>
                <text:p text:style-name="List_20_1_Content"> <text:span text:style-name=""><text:span text:style-name="Strong_20_Emphasis">Make this a group page</text:span></text:span><text:line-break/>A cocher si cette page <text:span text:style-name="Strong_20_Emphasis">n'a pas de contenu</text:span> et <text:span text:style-name="Strong_20_Emphasis">redirige vers une page de niveau inférieur</text:span>.</text:p>
              </text:list-item>
              <text:list-item>
                <text:p text:style-name="List_20_1_Content_Last"> <text:span text:style-name=""><text:span text:style-name="Strong_20_Emphasis">Redirect to another page</text:span></text:span><text:line-break/>A cocher si cette page <text:span text:style-name="Strong_20_Emphasis">n'a pas de contenu</text:span> et <text:span text:style-name="Strong_20_Emphasis">redirige vers une autre page</text:span> du site ou vers un lien externe.</text:p>
              </text:list-item>
            </text:list>
            <text:p text:style-name="Text_20_body"><text:span text:style-name="Strong_20_Emphasis">URL/URL supplémentaire</text:span></text:p>
            <text:list text:style-name="List_20_1" text:continue-numbering="false">
              <text:list-item>
                <text:p text:style-name="List_20_1_Content_First"> L'<text:span text:style-name=""><text:span text:style-name="Strong_20_Emphasis">URL</text:span></text:span> se renseigne automatiquement avec le nom de la page.</text:p>
              </text:list-item>
              <text:list-item>
                <text:p text:style-name="List_20_1_Content_Last"> L'<text:span text:style-name=""><text:span text:style-name="Strong_20_Emphasis">URL supplémentaire</text:span></text:span> n'est pas nécessaire dans la plupart des cas.</text:p>
              </text:list-item>
            </text:list>
          </table:table-cell>
        </table:table-row>
      </table:table>
      <text:p text:style-name="Text_20_body"><text:line-break/><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p>
            <text:p text:style-name="Text_20_body"><text:line-break/></text:p>
          </table:table-cell>
          <table:table-cell office:value-type="string" table:style-name="tablecell">
            <text:p text:style-name="tablealignleft"><text:span text:style-name="Strong_20_Emphasis">Search Engin Optimization (SEO)</text:span><text:line-break/>Le SEO est un ensemble de techniques qui permet aux sites internet de <text:span text:style-name="Strong_20_Emphasis">se positionner au mieux sur les pages de résultats Google</text:span>. En effet, on ne référence pas un site mais des pages de contenus. Pour référencer votre site gratuitement, vous devez d'abord <text:span text:style-name="Strong_20_Emphasis">définir les mots-clés pertinents et accessibles</text:span> sur lesquels vous allez vous positionner.</text:p>
            <text:list text:style-name="List_20_1" text:continue-numbering="false">
              <text:list-item>
                <text:p text:style-name="List_20_1_Content_First"> <text:span text:style-name=""><text:span text:style-name="Strong_20_Emphasis">Titre pour les moteurs de recherche</text:span></text:span><text:line-break/>Renseigner le titre qui apparaitra dans les résultats de recherche Google.</text:p>
              </text:list-item>
              <text:list-item>
                <text:p text:style-name="List_20_1_Content_Last"> <text:span text:style-name=""><text:span text:style-name="Strong_20_Emphasis">Description</text:span></text:span><text:line-break/><text:span text:style-name="Strong_20_Emphasis">Maximum 160 caractères</text:span>. Renseigner la description qui apparaitre sous le titre dans les résultats de recherche Google.<text:line-break/><text:line-break/></text:p>
              </text:list-item>
            </text:list>
            <text:p text:style-name="Text_20_body"><text:span text:style-name="Strong_20_Emphasis">Advanced Option</text:span></text:p>
            <text:list text:style-name="List_20_1" text:continue-numbering="false">
              <text:list-item>
                <text:p text:style-name="LastListParagraph_List_20_1_Content_First"> Dans le cas d'une duplication, ne rien modifier.</text:p>
              </text:list-item>
            </text:list>
          </table:table-cell>
        </table:table-row>
      </table:table>
      <text:p text:style-name="Text_20_body"><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p>
            <text:p text:style-name="Text_20_body"><text:line-break/></text:p>
          </table:table-cell>
          <table:table-cell office:value-type="string" table:style-name="tablecell">
            <text:p text:style-name="tablealignleft"><text:span text:style-name="Strong_20_Emphasis">Média liés</text:span><text:line-break/>
On sélectionne ici une image qui apparait dans le menu de la page comme ci-dessous : <text:line-break/><text:line-break/><text:line-break/><text:line-break/></text:p>
            <text:list text:style-name="List_20_1" text:continue-numbering="false">
              <text:list-item>
                <text:p text:style-name="LastListParagraph_List_20_1_Content_First"> Cliquer sur <text:span text:style-name="Emphasis">Sélect an image from library</text:span> puis sélectionner l'image soit dans les récentes, soit en sélectionnant une librarie.</text:p>
              </text:list-item>
            </text:list>
          </table:table-cell>
        </table:table-row>
      </table:table>
      <text:p text:style-name="Text_20_body"><text:span text:style-name="Strong_20_Emphasis">Valider en cliquant sur <text:span text:style-name="Emphasis">Create</text:span></text:span>
<text:line-break/><text:line-break/><text:line-break/><text:line-break/></text:p>
      <text:h text:style-name="Heading_20_2" text:outline-level="2"><text:bookmark-start text:name="__RefHeading___creation_d_une_page_4"/><text:bookmark-start text:name="creation_d_une_page"/>Création d'une page<text:bookmark-end text:name="__RefHeading___creation_d_une_page_4"/><text:bookmark-end text:name="creation_d_une_page"/></text:h>
      <text:p text:style-name="Text_20_body"> Vous avez aussi la possibilité de créer une nouvelle page, sans duplication, mais il faudra être vigilant à tous les paramètres ci-dessous : </text:p>
      <text:line-break/>
      <text:line-break/>
      <text:p text:style-name="Text_20_body"><text:span text:style-name="Strong_20_Emphasis"><text:span text:style-name="">1- Cliquer sur <text:span text:style-name="Emphasis">Create a page</text:span> dans le menu <text:span text:style-name="Emphasis">PAGES</text:span>.</text:span></text:span><text:line-break/><text:line-break/>
</text:p>
      <text:p text:style-name="Text_20_body"><text:line-break/><text:line-break/><text:line-break/><text:line-break/></text:p>
      <text:p text:style-name="Text_20_body"><text:span text:style-name="Strong_20_Emphasis">Renseigner les différents éléments de la fenêtre de création :</text:span></text:p>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p>
          </table:table-cell>
          <table:table-cell office:value-type="string" table:style-name="tablecell">
            <text:p text:style-name="tablealignleft"><text:span text:style-name="Strong_20_Emphasis">Type page name</text:span><text:line-break/>Renseigner le nom de la page à créer.<text:line-break/><text:line-break/>
<text:span text:style-name="Strong_20_Emphasis">URL</text:span></text:p>
            <text:list text:style-name="List_20_1" text:continue-numbering="false">
              <text:list-item>
                <text:p text:style-name="LastListParagraph_List_20_1_Content_First"> L'<text:span text:style-name=""><text:span text:style-name="Strong_20_Emphasis">URL</text:span></text:span> se renseigne automatiquement avec le nom de la page.</text:p>
              </text:list-item>
            </text:list>
            <text:p text:style-name="Text_20_body"><text:span text:style-name="Strong_20_Emphasis">Put this page…</text:span></text:p>
            <text:list text:style-name="List_20_1" text:continue-numbering="false">
              <text:list-item>
                <text:p text:style-name="List_20_1_Content_First"> <text:span text:style-name=""><text:span text:style-name="Strong_20_Emphasis">At top level</text:span></text:span><text:line-break/>Positionne la page en tant que page de <text:span text:style-name="Strong_20_Emphasis">niveau 1</text:span>.</text:p>
              </text:list-item>
              <text:list-item>
                <text:p text:style-name="List_20_1_Content_Last"> <text:span text:style-name=""><text:span text:style-name="Strong_20_Emphasis">Under parent page…</text:span></text:span><text:line-break/>Positionne la page en tant que page enfant, sous une page parent sélectionnée</text:p>
              </text:list-item>
            </text:list>
            <text:p text:style-name="Text_20_body"><text:span text:style-name="Strong_20_Emphasis">Navigation options</text:span></text:p>
            <text:list text:style-name="List_20_1" text:continue-numbering="false">
              <text:list-item>
                <text:p text:style-name="List_20_1_Content_First"> <text:span text:style-name=""><text:span text:style-name="Strong_20_Emphasis">Show in navigation</text:span></text:span><text:line-break/>A cocher si la page doit être <text:span text:style-name="Strong_20_Emphasis">visible dans la navigation</text:span>. Il n’est pas nécessaire que toutes les pages de votre site soient visibles dans le widget de navigation. C’est le cas des pages du type « Plan du site » ou encore « Mentions légales » qui n’ont pas de réelle nécessité à être affichées dans la navigation de votre site mais qui doivent pourtant être présentes sur votre site.</text:p>
              </text:list-item>
              <text:list-item>
                <text:p text:style-name="List_20_1_Content"> <text:span text:style-name=""><text:span text:style-name="Strong_20_Emphasis">Make this a group page</text:span></text:span><text:line-break/>A cocher si cette page <text:span text:style-name="Strong_20_Emphasis">n'a pas de contenu</text:span> et <text:span text:style-name="Strong_20_Emphasis">redirige vers une page de niveau inférieur</text:span>.</text:p>
              </text:list-item>
              <text:list-item>
                <text:p text:style-name="List_20_1_Content_Last"> <text:span text:style-name=""><text:span text:style-name="Strong_20_Emphasis">Redirect to another page</text:span></text:span><text:line-break/>A cocher si cette page <text:span text:style-name="Strong_20_Emphasis">n'a pas de contenu</text:span> et <text:span text:style-name="Strong_20_Emphasis">redirige vers une autre page</text:span> du site ou vers un lien externe.</text:p>
              </text:list-item>
            </text:list>
          </table:table-cell>
        </table:table-row>
      </table:table>
      <text:p text:style-name="Text_20_body"><text:span text:style-name="Strong_20_Emphasis">Valider en cliquant sur <text:span text:style-name="Emphasis">Continue</text:span></text:span>
<text:line-break/><text:line-break/><text:line-break/><text:line-break/>
<text:span text:style-name="">2- <text:span text:style-name="Strong_20_Emphasis">Sélectionner le Template</text:span> à appliquer dans votre page</text:span><text:line-break/>Le modèle est le gabarit qui structurera votre page. Analys Informatique aura défini pour vous un gabarit par défaut. Vous avez cependant la possibilité de choisir d'autres modèles, si vous le souhaitez, en fonction de ceux qu’Analys Informatique aura mis à votre disposition.<text:line-break/><text:line-break/></text:p>
      <text:p text:style-name="Text_20_body"><text:line-break/><text:line-break/><text:line-break/></text:p>
      <text:p text:style-name="Text_20_body"><text:span text:style-name="">3- <text:span text:style-name="Strong_20_Emphasis">Enregistrer la création</text:span></text:span><text:line-break/></text:p>
      <text:list text:style-name="List_20_1" text:continue-numbering="false">
        <text:list-item>
          <text:p text:style-name="List_20_1_Content_First"> Soit en cliquant sur <text:span text:style-name="Emphasis">Enregistrer comme brouillon</text:span> </text:p>
        </text:list-item>
        <text:list-item>
          <text:p text:style-name="List_20_1_Content_Last"> Soit par le bouton de <text:span text:style-name="Emphasis">Retour à l'onglet précédent PAGES</text:span>. <text:line-break/>Vous pourrez ensuite <text:a xlink:type="simple" xlink:href="#__RefHeading___utilisation_des_elements_de_presentation_layouts_6" text:style-name="Local_20_link" text:visited-style-name="Visited_20_Local_20_Link">organiser la page</text:a> et <text:a xlink:type="simple" xlink:href="https://wiki.website.analys-informatique.com/doku.php?id=wiki:gestion_des_contenus" text:style-name="Internet_20_link" text:visited-style-name="Visited_20_Internet_20_Link">insérer des contenus</text:a>.<text:line-break/><text:line-break/></text:p>
        </text:list-item>
      </text:list>
      <text:p text:style-name="Text_20_body"><text:line-break/><text:line-break/><text:line-break/></text:p>
      <text:p text:style-name="Text_20_body"><text:span text:style-name="">4- <text:span text:style-name="Strong_20_Emphasis">Propriétés de la page</text:span></text:span><text:line-break/>
Une fois la page créée, ouvrez “Title and properties”<text:line-break/><text:line-break/></text:p>
      <text:p text:style-name="Text_20_body"><text:line-break/><text:line-break/><text:line-break/></text:p>
      <text:list text:style-name="List_20_1" text:continue-numbering="false">
        <text:list-item>
          <text:p text:style-name="LastListParagraph_List_20_1_Content_First"> <text:span text:style-name="Strong_20_Emphasis">Pour les pages de l'extranet :</text:span><text:line-break/><text:line-break/></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line-break/>Dans la partie “options avancées” :</text:p>
            <text:list text:style-name="List_20_1" text:continue-numbering="false">
              <text:list-item>
                <text:p text:style-name="List_20_1_Content_First"> <text:span text:style-name=""><text:span text:style-name="Strong_20_Emphasis">Code behind type</text:span></text:span><text:line-break/>Renseigner : “<text:span text:style-name="Strong_20_Emphasis">SitefinityWebApp.Extranet.ExtranetPages, SitefinityWebApp</text:span>“<text:line-break/><text:line-break/></text:p>
              </text:list-item>
              <text:list-item>
                <text:p text:style-name="List_20_1_Content"> <text:span text:style-name=""><text:span text:style-name="Strong_20_Emphasis">Enable ViewState</text:span></text:span> <text:line-break/><text:span text:style-name="Strong_20_Emphasis">Cocher la case</text:span><text:line-break/><text:line-break/></text:p>
              </text:list-item>
              <text:list-item>
                <text:p text:style-name="List_20_1_Content_Last"> <text:span text:style-name=""><text:span text:style-name="Strong_20_Emphasis">Options de cache</text:span></text:span> <text:line-break/>Sélectionner “<text:span text:style-name="Strong_20_Emphasis">Comme tout le site</text:span>” <text:line-break/>→ Option valable pour toutes les pages qui contiennent des données utilisateurs (c'est aussi le cas, si le modèle de la page contient des données utilisateurs comme la widget de connexion à l'extranet). Cela appliquera le profil de cache intitulé “CacheExtranet” qui est configuré comme étant le profil par défaut.</text:p>
              </text:list-item>
            </text:list>
          </table:table-cell>
        </table:table-row>
      </table:table>
      <text:p text:style-name="Text_20_body"><text:line-break/><text:line-break/><text:line-break/></text:p>
      <text:list text:style-name="List_20_1" text:continue-numbering="false">
        <text:list-item>
          <text:p text:style-name="List_20_1_Content_First"> <text:span text:style-name="Strong_20_Emphasis">Pour les pages du site public ayant besoin d'être vu dans l'application mobile</text:span> , à savoir la page “Mot de passe oublié” et deux autres pages optionnelles telles que les pages “Contact” ou “Présentation de la société” par exemple.<text:line-break/><text:line-break/></text:p>
          <text:list text:style-name="List_20_1">
            <text:list-item>
              <text:p text:style-name="List_20_1_Content"> <text:span text:style-name=""><text:span text:style-name="Strong_20_Emphasis">Code behind type</text:span></text:span><text:line-break/>Renseigner : “<text:span text:style-name="Strong_20_Emphasis">SitefinityWebApp.MobileAppPages, SitefinityWebApp</text:span>“<text:line-break/> → Le code behind permet d'appliquer le style du fichier MobileApp.css <text:line-break/><text:line-break/></text:p>
            </text:list-item>
            <text:list-item>
              <text:p text:style-name="List_20_1_Content"> <text:span text:style-name=""><text:span text:style-name="Strong_20_Emphasis">Enable ViewState</text:span></text:span> <text:line-break/>Cocher la case<text:line-break/><text:line-break/></text:p>
            </text:list-item>
            <text:list-item>
              <text:p text:style-name="List_20_1_Content"> <text:span text:style-name=""><text:span text:style-name="Strong_20_Emphasis">Options de cache</text:span></text:span> <text:line-break/></text:p>
              <text:list text:style-name="List_20_1">
                <text:list-item>
                  <text:p text:style-name="List_20_1_Content"> Sélectionner “<text:span text:style-name="Strong_20_Emphasis">No caching</text:span>” pour la page “Mot de passe oublié”<text:line-break/>→ Option valable pour toutes les pages de détails qui servent à afficher des contenus différents en fonction de leur appel par querystring (Actualités, Evènements, …) mais aussi toutes les pages de la partie e-commande.</text:p>
                </text:list-item>
                <text:list-item>
                  <text:p text:style-name="List_20_1_Content_Last"> Sélectionner “<text:span text:style-name="Strong_20_Emphasis">Standard caching</text:span>” pour toutes les autres pages<text:line-break/>→ Option valable pour toutes les pages dont le contenu est commun à tous les utilisateurs.</text:p>
                </text:list-item>
              </text:list>
            </text:list-item>
          </text:list>
        </text:list-item>
      </text:list>
      <text:p text:style-name="Text_20_body"><text:line-break/><text:line-break/><text:line-break/></text:p>
      <text:list text:style-name="List_20_1" text:continue-numbering="false">
        <text:list-item>
          <text:p text:style-name="List_20_1_Content_First"> <text:span text:style-name="Strong_20_Emphasis">Pour les autres pages du site public</text:span> : </text:p>
          <text:list text:style-name="List_20_1">
            <text:list-item>
              <text:p text:style-name="List_20_1_Content"> Ne rien renseigner dans le paramètre “<text:span text:style-name="Strong_20_Emphasis">Code behind type</text:span>” </text:p>
            </text:list-item>
            <text:list-item>
              <text:p text:style-name="List_20_1_Content"> Ne pas cocher “<text:span text:style-name="Strong_20_Emphasis">Enable ViewState</text:span>” </text:p>
            </text:list-item>
            <text:list-item>
              <text:p text:style-name="List_20_1_Content_Last"> Renseigner “<text:span text:style-name="Strong_20_Emphasis">Standard caching</text:span>” en option de cache</text:p>
            </text:list-item>
          </text:list>
        </text:list-item>
      </text:list>
      <text:p text:style-name="Text_20_body"><text:line-break/><text:line-break/><text:line-break/><text:line-break/></text:p>
      <text:h text:style-name="Heading_20_1" text:outline-level="1"><text:bookmark-start text:name="__RefHeading___modification_des_parametres_d_une_page_5"/><text:bookmark-start text:name="modification_des_parametres_d_une_page"/>Modification des paramètres d'une page<text:bookmark-end text:name="__RefHeading___modification_des_parametres_d_une_page_5"/><text:bookmark-end text:name="modification_des_parametres_d_une_page"/></text:h>
      <text:p text:style-name="Text_20_body">Vous pouvez, à tout moment, effectuer des <text:span text:style-name="Strong_20_Emphasis">modifications de paramétrage des pages</text:span> que vous aurez créées. Pour cela, il faut cliquer sur le lien <text:span text:style-name="Emphasis">Actions</text:span> (…) de la page voulue puis choisir ce que vous souhaitez modifier. Dans le cas d'une <text:span text:style-name="Strong_20_Emphasis">création de page sans duplication</text:span>, vous pouvez, en particulier, accéder à :
<text:line-break/><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text:line-break/><text:line-break/></text:p>
          </table:table-cell>
          <table:table-cell office:value-type="string" table:style-name="tablecell">
            <text:p text:style-name="tablealignleft"><text:span text:style-name="Strong_20_Emphasis">EDIT</text:span></text:p>
            <text:list text:style-name="List_20_1" text:continue-numbering="false">
              <text:list-item>
                <text:p text:style-name="List_20_1_Content_First"> <text:span text:style-name=""><text:span text:style-name="Strong_20_Emphasis">Title &amp; properties</text:span></text:span><text:line-break/>Renvoie à la page de paramétrage décrite <text:a xlink:type="simple" xlink:href="https://wiki.website.analys-informatique.com/doku.php?id=wiki:creation_de_pages_ancien#duplication" text:style-name="Internet_20_link" text:visited-style-name="Visited_20_Internet_20_Link">ci dessus</text:a>.<text:line-break/>Spécificité de l'onglet <text:span text:style-name="Emphasis">Advanced options</text:span> :<text:line-break/></text:p>
                <text:list text:style-name="List_20_1">
                  <text:list-item>
                    <text:p text:style-name="List_20_1_Content"> Pour un <text:span text:style-name="Strong_20_Emphasis">site public</text:span> : Laisser les options de base, ne rien modifier</text:p>
                  </text:list-item>
                  <text:list-item>
                    <text:p text:style-name="List_20_1_Content"> Pour un <text:span text:style-name="Strong_20_Emphasis">extranet</text:span> : Renseigner les éléments mentionnés ci-dessous et conserver les éléments de base pour les autres.<text:line-break/><text:line-break/><text:line-break/><text:line-break/></text:p>
                  </text:list-item>
                </text:list>
              </text:list-item>
              <text:list-item>
                <text:p text:style-name="List_20_1_Content"> <text:span text:style-name=""><text:span text:style-name="Strong_20_Emphasis">Publier ou Annuler la publication</text:span></text:span><text:line-break/>Permet de publier ou dépublier une page selon son statut initial.<text:line-break/><text:line-break/></text:p>
              </text:list-item>
              <text:list-item>
                <text:p text:style-name="List_20_1_Content"> <text:span text:style-name=""><text:span text:style-name="Strong_20_Emphasis">Planifier la publication ou dépublication</text:span></text:span><text:line-break/>Permet de renseigner la date/heure de publication/dépublication selon les besoins. <text:line-break/><text:line-break/></text:p>
              </text:list-item>
              <text:list-item>
                <text:p text:style-name="List_20_1_Content_Last"> <text:span text:style-name=""><text:span text:style-name="Strong_20_Emphasis">Partager le lien d'aperçu…</text:span></text:span><text:line-break/>Permet <text:span text:style-name="Strong_20_Emphasis">copier le lien vers un aperçu de la page</text:span> créée afin de la faire valider par exemple<text:line-break/><text:line-break/></text:p>
              </text:list-item>
            </text:list>
            <text:p text:style-name="Text_20_body"><text:span text:style-name="Strong_20_Emphasis">CHANGE</text:span></text:p>
            <text:list text:style-name="List_20_1" text:continue-numbering="false">
              <text:list-item>
                <text:p text:style-name="LastListParagraph_List_20_1_Content_First"> <text:span text:style-name=""><text:span text:style-name="Strong_20_Emphasis">Supprimer</text:span></text:span><text:line-break/> Permet de supprimer la page. Les pages <text:span text:style-name="Strong_20_Emphasis">supprimées par erreur</text:span> pourront être <text:span text:style-name="Strong_20_Emphasis">retrouvées dans la corbeille et restaurées</text:span> si besoin.<text:line-break/><text:line-break/></text:p>
              </text:list-item>
            </text:list>
          </table:table-cell>
        </table:table-row>
      </table:table>
      <text:p text:style-name="Text_20_body"><text:line-break/><text:line-break/><text:line-break/></text:p>
      <text:h text:style-name="Heading_20_1" text:outline-level="1"><text:bookmark-start text:name="__RefHeading___utilisation_des_elements_de_presentation_layouts_6"/><text:bookmark-start text:name="utilisation_des_elements_de_presentation_layouts"/>Utilisation des éléments de présentation (layouts)<text:bookmark-end text:name="__RefHeading___utilisation_des_elements_de_presentation_layouts_6"/><text:bookmark-end text:name="utilisation_des_elements_de_presentation_layouts"/></text:h>
      <text:p text:style-name="Text_20_body">Lorsque vous vous trouvez <text:span text:style-name="Strong_20_Emphasis">sur une page</text:span>, les boutons situés à droite dans la barre d’action vont vous permettre de <text:span text:style-name="Strong_20_Emphasis">composer votre page</text:span> en choisissant sa structure (<text:span text:style-name="Strong_20_Emphasis">onglet <text:span text:style-name="Emphasis">Présentation</text:span></text:span>). Vous pourrez également <text:a xlink:type="simple" xlink:href="https://wiki.website.analys-informatique.com/doku.php?id=wiki:gestion_des_contenus" text:style-name="Internet_20_link" text:visited-style-name="Visited_20_Internet_20_Link">gérer le contenu</text:a> (onglet <text:span text:style-name="Emphasis">Contenu</text:span>) que vous souhaitez y déposer. <text:line-break/><text:line-break/></text:p>
      <text:p text:style-name="Text_20_body"><text:span text:style-name="Strong_20_Emphasis"><text:span text:style-name="">Concept de layout</text:span></text:span> :<text:line-break/>
Chaque page de votre site va être <text:span text:style-name="Strong_20_Emphasis">divisée en différentes sections</text:span>. En utilisant les layouts proposés, vous avez la possibilité de <text:span text:style-name="Strong_20_Emphasis">diviser ces sections en plusieurs colonnes de taille variable</text:span> pour positionner chaque widget de contenu dans votre page.<text:line-break/>Afin que votre site s’adapte aux terminaux mobiles, les tailles des colonnes sont <text:span text:style-name="Strong_20_Emphasis">définies en pourcentage</text:span>. Vous pouvez donc choisir quel type de layout vous souhaitez utiliser en fonction du nombre de colonnes proposé et de leur largeur, puis <text:span text:style-name="Strong_20_Emphasis">déposer ce layout en le glissant sur votre page</text:span>, à l'endroit désiré.<text:line-break/><text:line-break/></text:p>
      <text:p text:style-name="Text_20_body"><text:line-break/><text:line-break/></text:p>
      <text:p text:style-name="Text_20_body">Une fois un layout déposé, vous pouvez <text:span text:style-name="Strong_20_Emphasis"><text:span text:style-name="">modifier ses paramètres</text:span></text:span> en cliquant sur « <text:span text:style-name="Strong_20_Emphasis">Éditer</text:span> ».<text:line-break/><text:line-break/></text:p>
      <text:p text:style-name="Text_20_body"><text:line-break/><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Pour <text:span text:style-name="Strong_20_Emphasis">modifier la dimension</text:span> de vos colonnes : cliquer sur l'onglet «<text:span text:style-name="Strong_20_Emphasis">Tailles</text:span>» :<text:line-break/><text:line-break/> </text:p>
            <text:p text:style-name="Text_20_body"><text:line-break/><text:line-break/>La colonne qui est indiquée en <text:span text:style-name="Strong_20_Emphasis"><text:span text:style-name="Emphasis">taille auto</text:span></text:span> s'adaptera en fonction du pourcentage renseigné dans l'autre colonne. <text:line-break/>Il est possible de <text:span text:style-name="Strong_20_Emphasis">changer la colonne mise en taille auto</text:span> en cliquant sur “Changer la colonne de taille auto”.</text:p>
          </table:table-cell>
          <table:table-cell office:value-type="string" table:style-name="tablecell">
            <text:p text:style-name="tablealignleft">Pour <text:span text:style-name="Strong_20_Emphasis">modifier l’espace entre celles-ci</text:span> : cliquer sur l'onglet «<text:span text:style-name="Strong_20_Emphasis">Espaces</text:span>» :<text:line-break/><text:line-break/> </text:p>
          </table:table-cell>
        </table:table-row>
      </table:table>
      <text:p text:style-name="Text_20_body"><text:line-break/><text:line-break/><text:line-break/></text:p>
      <text:p text:style-name="Text_20_body"><text:span text:style-name="Strong_20_Emphasis"><text:span text:style-name="">Comportement mobile des éléments de présentation</text:span></text:span> (Responsive design) :<text:line-break/>
Selon le positionnement de vos widgets, en version ordinateur, dans les blocs 50/50 par exemple, l'affichage ne se fera pas dans le même ordre, en version mobile :<text:line-break/><text:line-break/></text:p>
      <text:list text:style-name="List_20_1" text:continue-numbering="false">
        <text:list-item>
          <text:p text:style-name="List_20_1_Content_First"><text:span text:style-name="Strong_20_Emphasis"> 1er cas : 2 blocs 50/50 contenant chacun 2 widgets côte à côte</text:span> :<text:line-break/><text:line-break/></text:p>
        </text:list-item>
      </text:list>
      <table:table table:style-name="Table1_Indentation_Level1">
        <table:table-column table:style-name="odt_auto_style_table_column_8_1"/>
        <table:table-column table:style-name="odt_auto_style_table_column_8_2"/>
        <table:table-row>
          <table:table-cell office:value-type="string" table:style-name="tablecell"/>
          <table:table-cell office:value-type="string" table:style-name="tablecell"/>
        </table:table-row>
      </table:table>
      <text:list text:style-name="List_20_1" text:continue-numbering="true">
        <text:list-item/>
      </text:list>
      <text:p text:style-name="Text_20_body"><text:line-break/><text:line-break/></text:p>
      <text:list text:style-name="List_20_1" text:continue-numbering="false">
        <text:list-item>
          <text:p text:style-name="List_20_1_Content_First"><text:span text:style-name="Strong_20_Emphasis"> 2ème cas : 1 bloc 50/50 contenant 2 widgets l'un en dessous de l'autre dans chaque moitié</text:span> :<text:line-break/><text:line-break/></text:p>
        </text:list-item>
      </text:list>
      <table:table table:style-name="Table2_Indentation_Level1">
        <table:table-column table:style-name="odt_auto_style_table_column_9_1"/>
        <table:table-column table:style-name="odt_auto_style_table_column_9_2"/>
        <table:table-row>
          <table:table-cell office:value-type="string" table:style-name="tablecell"/>
          <table:table-cell office:value-type="string" table:style-name="tablecell"/>
        </table:table-row>
      </table:table>
      <text:list text:style-name="List_20_1" text:continue-numbering="true">
        <text:list-item/>
      </text:list>
      <text:p text:style-name="Text_20_body"><text:line-break/><text:line-break/><text:line-break/></text:p>
      <text:h text:style-name="Heading_20_1" text:outline-level="1"><text:bookmark-start text:name="__RefHeading___historique_des_revisions_7"/><text:bookmark-start text:name="historique_des_revisions"/>Historique des révisions<text:bookmark-end text:name="__RefHeading___historique_des_revisions_7"/><text:bookmark-end text:name="historique_des_revisions"/></text:h>
      <text:p text:style-name="Text_20_body">Lorsque vous effectuez différentes actions sur les pages de votre site, ces dernières sont répertoriées dans Sitefinity depuis la création de la page jusqu’à sa dernière modification. Il est donc possible de <text:span text:style-name="Strong_20_Emphasis"><text:a xlink:type="simple" xlink:href="https://wiki.website.analys-informatique.com/doku.php?id=wiki:revenir_a_une_ancienne_version" text:style-name="Internet_20_link" text:visited-style-name="Visited_20_Internet_20_Link">retrouver une ancienne version</text:a></text:span> d’une page si les changements réalisés lors d’une modification ne vous conviennent plus, que cela soit pour la structure de votre page ou bien pour son contenu.<text:line-break/>
Pour accéder à toutes les versions d’une page, cliquez sur « Actions » dans la partie « Pages » puis sur « Historique des révisions ».<text:line-break/><text:line-break/></text:p>
      <text:p text:style-name="Text_20_body"><text:line-break/><text:line-break/></text:p>
      <text:p text:style-name="Text_20_body">La <text:span text:style-name="Strong_20_Emphasis">liste des versions</text:span> indique qui en est l’<text:span text:style-name="Strong_20_Emphasis">auteur</text:span> et si cette version a été <text:span text:style-name="Strong_20_Emphasis">publiée ou non</text:span>.<text:line-break/><text:line-break/></text:p>
      <text:p text:style-name="Text_20_body"><text:line-break/><text:line-break/></text:p>
      <text:p text:style-name="Text_20_body">Cliquer sur le <text:span text:style-name="Strong_20_Emphasis">numéro de la version pour la visualiser</text:span> puis sur <text:span text:style-name="Strong_20_Emphasis"><text:span text:style-name="Emphasis">revenir à cette version</text:span> pour la restaurer</text:span> avant de la republier.<text:line-break/><text:line-break/></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name="Table2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9::53:21</meta:creation-date>
    <dc:creator>Generated</dc:creator>
    <dc:date>2026-05-30T09::53:21</dc:date>
    <dc:language>en-US</dc:language>
    <meta:editing-cycles>1</meta:editing-cycles>
    <meta:editing-duration>PT0S</meta:editing-duration>
    <dc:title>wiki:creation_page</dc:title>
  </office:meta>
</office:document-meta>
</file>