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9" style:family="text">
      <style:text-properties fo:color="#0196a7" fo:font-style="normal" fo:font-size="14pt" fo:font-family="Garamond" fo:border="0pt none"/>
    </style:style>
    <style:style style:name="PluginODTAutoStyle_Text_10" style:family="text">
      <style:text-properties fo:color="#0196a7" fo:font-style="normal" fo:font-size="14pt" fo:font-family="Garamond" fo:border="0pt none"/>
    </style:style>
    <style:style style:name="PluginODTAutoStyle_Text_11" style:family="text">
      <style:text-properties fo:color="#0196a7" fo:font-style="normal" fo:font-size="14pt" fo:font-family="Garamond" fo:border="0pt none"/>
    </style:style>
    <style:style style:name="PluginODTAutoStyle_Text_12" style:family="text">
      <style:text-properties fo:color="#0196a7" fo:font-style="normal" fo:font-size="14pt" fo:font-family="Garamond" fo:border="0pt none"/>
    </style:style>
    <style:style style:name="PluginODTAutoStyle_Text_13" style:family="text">
      <style:text-properties fo:color="#0196a7" fo:font-style="normal" fo:font-size="14pt" fo:font-family="Garamond" fo:border="0pt none"/>
    </style:style>
    <style:style style:name="PluginODTAutoStyle_Text_14" style:family="text">
      <style:text-properties fo:color="#0196a7" fo:font-style="normal" fo:font-size="14pt" fo:font-family="Garamond" fo:border="0pt none"/>
    </style:style>
    <style:style style:name="PluginODTAutoStyle_Text_15" style:family="text">
      <style:text-properties fo:color="#0196a7" fo:font-style="normal" fo:font-size="14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creation_utilisateurs"/>Date de création : 15/04/21<text:line-break/>
Date de Mise à Jour : 14/06/21</text:span></text:p>
      <text:p text:style-name="Horizontal_20_Line"/>
      <text:h text:style-name="Heading_20_1" text:outline-level="1"><text:bookmark-start text:name="__RefHeading___utilisateurs_sitefinity_1"/><text:bookmark-start text:name="utilisateurs_sitefinity"/>Utilisateurs Sitefinity<text:bookmark-end text:name="__RefHeading___utilisateurs_sitefinity_1"/><text:bookmark-end text:name="utilisateurs_sitefinity"/></text:h>
      <text:p text:style-name="Text_20_body"><text:line-break/><text:line-break/></text:p>
      <text:h text:style-name="Heading_20_1" text:outline-level="1"><text:bookmark-start text:name="__RefHeading___les_differents_utilisateurs_2"/><text:bookmark-start text:name="les_differents_utilisateurs"/>Les différents utilisateurs<text:bookmark-end text:name="__RefHeading___les_differents_utilisateurs_2"/><text:bookmark-end text:name="les_differents_utilisateurs"/></text:h>
      <text:p text:style-name="Preformatted_20_Text"> La gestion des utilisateurs est disponible depuis l'onglet : Administration -&gt; Utilisateurs</text:p>
      <text:p text:style-name="Text_20_body"> <text:line-break/><text:line-break/>
Il existe  des utilisateurs déjà créés, qui ont un <text:span text:style-name="PluginODTAutoStyle_Text_2">rôle technique</text:span> et qu'<text:span text:style-name="underline">il ne faut pas modifier ou supprimer</text:span> :<text:line-break/></text:p>
      <text:list text:style-name="List_20_1" text:continue-numbering="false">
        <text:list-item>
          <text:p text:style-name="List_20_1_Content_First"> Des utilisateurs, “non réels”, utilisés techniquement <text:span text:style-name="Strong_20_Emphasis">pour les profils extranet</text:span>, afin de <text:span text:style-name="Strong_20_Emphasis">gérer les droits de visualisation</text:span> :</text:p>
          <text:list text:style-name="List_20_1">
            <text:list-item>
              <text:p text:style-name="List_20_1_Content"> <text:span text:style-name="Strong_20_Emphasis">Agri</text:span> (Espace de base) </text:p>
            </text:list-item>
            <text:list-item>
              <text:p text:style-name="List_20_1_Content"> <text:span text:style-name="Strong_20_Emphasis">ATC</text:span> (Espace TC) </text:p>
            </text:list-item>
            <text:list-item>
              <text:p text:style-name="List_20_1_Content"> <text:span text:style-name="Strong_20_Emphasis">Administratif</text:span> (Espace Intranet)</text:p>
            </text:list-item>
          </text:list>
        </text:list-item>
        <text:list-item>
          <text:p text:style-name="List_20_1_Content"> Un utilisateur technique, utilisé pour se connecter à Sitefinity afin de faire fonctionner l'<text:span text:style-name="Strong_20_Emphasis">appli mobile</text:span> :</text:p>
          <text:list text:style-name="List_20_1">
            <text:list-item>
              <text:p text:style-name="List_20_1_Content_Last"> <text:span text:style-name="Strong_20_Emphasis">My[OS]App</text:span></text:p>
            </text:list-item>
          </text:list>
        </text:list-item>
      </text:list>
      <text:p text:style-name="Text_20_body"><text:line-break/></text:p>
      <text:p text:style-name="Text_20_body"><text:line-break/><text:line-break/><text:line-break/>
D'autres utilisateurs pourront être créés en fonction des besoins, <text:span text:style-name="Strong_20_Emphasis">sans limite de nombre</text:span>.<text:line-break/>Pour chacun des utilisateurs créés, on <text:span text:style-name="Strong_20_Emphasis">définira un rôle</text:span> qui gérera ses <text:span text:style-name="Strong_20_Emphasis">droits d'accès et d'actions</text:span>.</text:p>
      <text:p text:style-name="Text_20_body">Le nombre d'utilisateurs <text:span text:style-name="Strong_20_Emphasis">connectés simultanément</text:span> à Sitefinity est <text:span text:style-name="Strong_20_Emphasis">limité à 2 utilisateurs</text:span>. Il est donc important de <text:span text:style-name="Strong_20_Emphasis">bien penser à se déconnecter en fin de travail</text:span> pour ne pas bloquer une session.<text:line-break/><text:line-break/><text:line-break/></text:p>
      <text:h text:style-name="Heading_20_1" text:outline-level="1"><text:bookmark-start text:name="__RefHeading___creation_d_un_nouvel_utilisateur_3"/><text:bookmark-start text:name="creation_d_un_nouvel_utilisateur"/>Création d'un nouvel utilisateur<text:bookmark-end text:name="__RefHeading___creation_d_un_nouvel_utilisateur_3"/><text:bookmark-end text:name="creation_d_un_nouvel_utilisateur"/></text:h>
      <text:p text:style-name="Text_20_body"><text:span text:style-name="Strong_20_Emphasis">En tant qu’administrateur</text:span> vous avez la possibilité de créer de nouveaux comptes utilisateurs.<text:line-break/>Pour cela, il faut vous rendre dans la partie Administration &gt; Utilisateurs.<text:line-break/>Sur cette page vous pouvez accéder aux comptes utilisateurs déjà créés et éventuellement les modifier.<text:line-break/><text:line-break/><text:line-break/>
Pour créer un nouvel utilisateur, cliquer sur <text:span text:style-name="Emphasis">Créer un nouvel utilisateur</text:span> et renseigner le formulaire suivant :<text:line-break/><text:line-break/></text:p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>
            <text:p text:style-name="PluginODTAutoStyle_Paragraph_6"><text:line-break/></text:p>
          </table:table-cell>
          <table:table-cell office:value-type="string" table:style-name="PluginODTAutoStyle_TableCell_7">
            <text:p text:style-name="PluginODTAutoStyle_Paragraph_8"><text:span text:style-name="Strong_20_Emphasis">Renseigner les coordonnées de l'utilisateur</text:span> :<text:line-break/></text:p>
            <text:list text:style-name="List_20_1" text:continue-numbering="false">
              <text:list-item>
                <text:p text:style-name="List_20_1_Content_First"> <text:span text:style-name="PluginODTAutoStyle_Text_9"><text:span text:style-name="Strong_20_Emphasis">Nom/Prénom</text:span></text:span></text:p>
              </text:list-item>
              <text:list-item>
                <text:p text:style-name="List_20_1_Content"> <text:span text:style-name="PluginODTAutoStyle_Text_10"><text:span text:style-name="Strong_20_Emphasis">Pseudonyme</text:span></text:span> : Renseigner, par exemple, le prénom de l'utilisateur qui lui servira de pseudo.</text:p>
              </text:list-item>
              <text:list-item>
                <text:p text:style-name="List_20_1_Content_Last"> <text:span text:style-name="PluginODTAutoStyle_Text_11"><text:span text:style-name="Strong_20_Emphasis">A propos</text:span></text:span> : Renseigner un commentaire si nécessaire<text:line-break/><text:line-break/></text:p>
              </text:list-item>
            </text:list>
            <text:p text:style-name="Text_20_body"><text:span text:style-name="Strong_20_Emphasis">Renseigner les coordonnées mail de l'utilisateur</text:span> :<text:line-break/></text:p>
            <text:list text:style-name="List_20_1" text:continue-numbering="false">
              <text:list-item>
                <text:p text:style-name="List_20_1_Content_First"> <text:span text:style-name="PluginODTAutoStyle_Text_12"><text:span text:style-name="Strong_20_Emphasis">E-mail</text:span></text:span> : L'E-mail est le <text:span text:style-name="Strong_20_Emphasis">login</text:span> permettant de se connecter au back office de votre site. Obligatoire.</text:p>
              </text:list-item>
              <text:list-item>
                <text:p text:style-name="List_20_1_Content_Last"> <text:span text:style-name="PluginODTAutoStyle_Text_13"><text:span text:style-name="Strong_20_Emphasis">Mot de passe/Confirmer le mot de passe</text:span></text:span> : Doit contenir au moins 7 caractères. Obligatoire.<text:line-break/></text:p>
              </text:list-item>
            </text:list>
            <text:p text:style-name="Text_20_body"><text:span text:style-name="Strong_20_Emphasis">Renseigner le(s) rôle(s) attribué(s) à l'utilisateur</text:span> :<text:line-break/></text:p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Cet utilisateur peut accéder à l'interface d'administration du site</text:span></text:span> : <text:span text:style-name="Emphasis">A cocher</text:span></text:p>
              </text:list-item>
              <text:list-item>
                <text:p text:style-name="List_20_1_Content"> <text:span text:style-name="PluginODTAutoStyle_Text_15"><text:span text:style-name="Strong_20_Emphasis">Rôles</text:span></text:span> : Sélectionner le(s) rôles nécessaire(s). Les rôles attribués aux différents utilisateurs vont permettre de <text:span text:style-name="Strong_20_Emphasis">définir les droits</text:span> qui leur sont accordés<text:line-break/> Les rôles sont sont <text:span text:style-name="Strong_20_Emphasis">cumulatifs</text:span>. Dans le cas où <text:span text:style-name="Emphasis">AdminClient</text:span> est coché, il n'est pas nécessaire d'en cocher d'autres car il présente le maximum de droits. Les rôles les plus utilisés sont :<text:line-break/></text:p>
                <text:list text:style-name="List_20_1">
                  <text:list-item>
                    <text:p text:style-name="List_20_1_Content"> <text:span text:style-name="underline">Administrateur</text:span> : Ce rôle est réservé aux utilisateurs Analys.<text:line-break/><text:line-break/></text:p>
                  </text:list-item>
                  <text:list-item>
                    <text:p text:style-name="List_20_1_Content"> <text:span text:style-name="underline">AdminClient</text:span> : Ce rôle est le plus complet. Il permet d'accéder à toutes les fonctionnalités utiles. Les utilisateurs AdminClient de votre site peuvent <text:span text:style-name="Strong_20_Emphasis">intervenir dans la structure interne</text:span> de ce dernier. Ce rôle va permettre de <text:span text:style-name="Strong_20_Emphasis">créer de nouveaux utilisateurs, des types de contenus</text:span>, etc... tout en pouvant également créer simplement des pages ainsi que du contenu classique.<text:line-break/><text:line-break/></text:p>
                  </text:list-item>
                  <text:list-item>
                    <text:p text:style-name="List_20_1_Content"> <text:span text:style-name="underline">Publicateurs</text:span> : Permet de <text:span text:style-name="Strong_20_Emphasis">créer l’arborescence du site</text:span> en créant des pages ainsi que leur contenu et de <text:span text:style-name="Strong_20_Emphasis">valider la publication</text:span> du site.<text:line-break/><text:line-break/></text:p>
                  </text:list-item>
                  <text:list-item>
                    <text:p text:style-name="List_20_1_Content_Last"> <text:span text:style-name="underline">Rédacteurs</text:span> : Ce rôle est le plus restreint. Il permet de <text:span text:style-name="Strong_20_Emphasis">créer et éditer du contenu</text:span> tout en nécessitant une validation par un Publicateur pour que ce contenu soit publié sur votre site internet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<text:line-break/></text:p>
      <text:p text:style-name="Text_20_body"> Vous avez la possibilité de <text:span text:style-name="Strong_20_Emphasis">créer des rôles spécifiques</text:span>, avec une liste d'autorisation de droits à définir.<text:line-break/>Pour cela contacter Analys.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able_3" style:family="table">
      <style:table-properties table:align="center" style:rel-width="96%" style:width="462.62pt"/>
    </style:style>
    <style:style style:name="PluginODTAutoStyle_TableRow_4" style:family="table-row">
</style:style>
    <style:style style:name="odt_auto_style_table_column_1_0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7" style:family="table-cell">
      <style:table-cell-properties fo:border="0pt none" fo:padding-right="0.68cm"/>
    </style:style>
    <style:style style:name="PluginODTAutoStyle_Paragraph_8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9" style:family="text">
      <style:text-properties fo:color="#0196a7" fo:font-style="normal" fo:font-size="14pt" fo:font-family="Garamond" fo:border="0pt none"/>
    </style:style>
    <style:style style:name="PluginODTAutoStyle_Text_10" style:family="text">
      <style:text-properties fo:color="#0196a7" fo:font-style="normal" fo:font-size="14pt" fo:font-family="Garamond" fo:border="0pt none"/>
    </style:style>
    <style:style style:name="PluginODTAutoStyle_Text_11" style:family="text">
      <style:text-properties fo:color="#0196a7" fo:font-style="normal" fo:font-size="14pt" fo:font-family="Garamond" fo:border="0pt none"/>
    </style:style>
    <style:style style:name="PluginODTAutoStyle_Text_12" style:family="text">
      <style:text-properties fo:color="#0196a7" fo:font-style="normal" fo:font-size="14pt" fo:font-family="Garamond" fo:border="0pt none"/>
    </style:style>
    <style:style style:name="PluginODTAutoStyle_Text_13" style:family="text">
      <style:text-properties fo:color="#0196a7" fo:font-style="normal" fo:font-size="14pt" fo:font-family="Garamond" fo:border="0pt none"/>
    </style:style>
    <style:style style:name="PluginODTAutoStyle_Text_14" style:family="text">
      <style:text-properties fo:color="#0196a7" fo:font-style="normal" fo:font-size="14pt" fo:font-family="Garamond" fo:border="0pt none"/>
    </style:style>
    <style:style style:name="PluginODTAutoStyle_Text_15" style:family="text">
      <style:text-properties fo:color="#0196a7" fo:font-style="normal" fo:font-size="14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reation_utilisateurs</dc:title>
  </office:meta>
</office:document-meta>
</file>