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e0ef95b2fba531de4ac7d3c5b3639.png"/>
  <manifest:file-entry manifest:media-type="image/gif" manifest:full-path="Pictures/0e32db427bbf0eaa4991e8242407b68b.gif"/>
  <manifest:file-entry manifest:media-type="image/gif" manifest:full-path="Pictures/227091462fb98a130e9ae8bb322628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f3e0ef95b2fba531de4ac7d3c5b3639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website.analys-informatique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website.analys-informatiqu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27091462fb98a130e9ae8bb3226287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