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e0ef95b2fba531de4ac7d3c5b3639.png"/>
  <manifest:file-entry manifest:media-type="image/svg+xml" manifest:full-path="Pictures/b2c1ba3872a48b3d2fa3b2bfb0e62aa9.svg"/>
  <manifest:file-entry manifest:media-type="image/svg+xml" manifest:full-path="Pictures/a849f4826acd038b91aa18c12f7325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f3e0ef95b2fba531de4ac7d3c5b3639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website.analys-informatique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website.analys-informatiqu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49f4826acd038b91aa18c12f7325d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5::22:43</meta:creation-date>
    <dc:creator>Generated</dc:creator>
    <dc:date>2026-06-02T05::22:43</dc:date>
    <dc:language>en-US</dc:language>
    <meta:editing-cycles>1</meta:editing-cycles>
    <meta:editing-duration>PT0S</meta:editing-duration>
    <dc:title>wiki:dokuwiki</dc:title>
  </office:meta>
</office:document-meta>
</file>