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urabilite_2bsvs"/>Date de création : 19/11/24<text:line-break/>
Date de Mise à Jour : 19/11/24</text:span></text:p>
      <text:p text:style-name="Horizontal_20_Line"/>
      <text:h text:style-name="Heading_20_1" text:outline-level="1"><text:bookmark-start text:name="__RefHeading___validation_de_la_durabilite_2bs_mapping_tool_1"/><text:bookmark-start text:name="validation_de_la_durabilite_2bs_mapping_tool"/>Validation de la durabilité 2BS Mapping Tool<text:bookmark-end text:name="__RefHeading___validation_de_la_durabilite_2bs_mapping_tool_1"/><text:bookmark-end text:name="validation_de_la_durabilite_2bs_mapping_tool"/></text:h>
      <text:p text:style-name="Text_20_body"><text:line-break/><text:line-break/></text:p>
      <text:p text:style-name="Text_20_body">L'onglet <text:span text:style-name="Emphasis">Validation Durabilité 2BSVS</text:span> regroupe les <text:span text:style-name="Strong_20_Emphasis">déclarations de durabilité contenant de la récolte durable sous condition</text:span>, renseignées par les <text:span text:style-name="Strong_20_Emphasis">agriculteurs</text:span>, depuis leur <text:span text:style-name="Strong_20_Emphasis">extranet</text:span>.<text:line-break/>
Il permet de</text:p>
      <text:list text:style-name="List_20_1" text:continue-numbering="false">
        <text:list-item>
          <text:p text:style-name="List_20_1_Content_First"> <text:span text:style-name="Strong_20_Emphasis">Contrôler</text:span> les documents fournis par l'agriculteur</text:p>
        </text:list-item>
        <text:list-item>
          <text:p text:style-name="List_20_1_Content"> <text:span text:style-name="Strong_20_Emphasis">Modifier</text:span> les pourcentages de durable estimés, si nécessaire</text:p>
        </text:list-item>
        <text:list-item>
          <text:p text:style-name="List_20_1_Content_Last"> <text:span text:style-name="Strong_20_Emphasis">Valider</text:span> les informations, ce qui a pour conséquence la <text:span text:style-name="Strong_20_Emphasis">mise à jour de la fiche Tiers dans Atys</text:span> sans autre manipulation.</text:p>
        </text:list-item>
      </text:list>
      <text:p text:style-name="Text_20_body"><text:line-break/><text:line-break/></text:p>
      <text:h text:style-name="Heading_20_1" text:outline-level="1"><text:bookmark-start text:name="__RefHeading___controlevalidation_de_la_durabilite_2"/><text:bookmark-start text:name="controlevalidation_de_la_durabilite"/>Contrôle/Validation de la durabilité<text:bookmark-end text:name="__RefHeading___controlevalidation_de_la_durabilite_2"/><text:bookmark-end text:name="controlevalidation_de_la_durabilite"/></text:h>
      <text:p text:style-name="Text_20_body"><text:line-break/><text:line-break/></text:p>
      <text:p text:style-name="Text_20_body"><text:line-break/><text:line-break/></text:p>
      <text:p text:style-name="Text_20_body">Ne sont visibles que les agriculteurs pour lesquels une <text:span text:style-name="Strong_20_Emphasis">durabilité sous condition est remontée de l'analyse du télépac</text:span>.<text:line-break/> Dès que la validation est effectuée, la ligne disparait.<text:line-break/>
Si l'analyse ne remonte pas de durable sous condition, alors tout est validé automatiquement et aucune intervention de votre part n'est nécessaire<text:line-break/><text:line-break/><text:line-break/></text:p>
      <text:h text:style-name="Heading_20_1" text:outline-level="1"><text:bookmark-start text:name="__RefHeading___impact_dans_atys_3"/><text:bookmark-start text:name="impact_dans_atys"/>Impact dans Atys<text:bookmark-end text:name="__RefHeading___impact_dans_atys_3"/><text:bookmark-end text:name="impact_dans_atys"/></text:h>
      <text:p text:style-name="Text_20_body">Une fois la validation effectuée dans Sitefinity, la <text:span text:style-name="Strong_20_Emphasis"><text:a xlink:type="simple" xlink:href="https://wiki.atys.analys-informatique.com/doku.php?id=wiki:docs_en_cours:gestion_de_la_durabilite#declaration_du_tiers_en_tant_que_producteur_de_durable" text:style-name="Internet_20_link" text:visited-style-name="Visited_20_Internet_20_Link">fiche Tiers</text:a> est automatiquement mise à jour</text:span> dans la partie <text:span text:style-name="Strong_20_Emphasis">Céréale/Critères</text:span> si le Tiers est coché <text:span text:style-name="Emphasis">Producteur de “Durable”</text:span>. <text:line-break/><text:line-break/>S'il s'agit d'un <text:span text:style-name="Strong_20_Emphasis">nouveau producteur de durable</text:span> qui n'avait pas encore été coché au moment de la validation, la fiche se mettra à jour dès qu'il sera coché <text:span text:style-name="Emphasis">Producteur de “Durable”</text:span> (en tenant compte du temps de réplication entre sitefinity et Atys).<text:line-break/><text:line-break/><text:line-break/></text:p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urabilite_2bsvs</dc:title>
  </office:meta>
</office:document-meta>
</file>