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4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6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8" style:family="table">
      <style:table-properties table:align="center" style:rel-width="96%" style:width="462.62pt"/>
    </style:style>
    <style:style style:name="PluginODTAutoStyle_TableRow_39" style:family="table-row">
</style:style>
    <style:style style:name="odt_auto_style_table_column_7_0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4" style:family="table">
      <style:table-properties table:align="center" style:rel-width="96%" style:width="462.62pt"/>
    </style:style>
    <style:style style:name="PluginODTAutoStyle_TableRow_45" style:family="table-row">
</style:style>
    <style:style style:name="odt_auto_style_table_column_8_0" style:family="table-column">
      <style:table-column-properties style:column-width="8.16cm"/>
    </style:style>
    <style:style style:name="PluginODTAutoStyle_TableCell_46" style:family="table-cell">
      <style:table-cell-properties fo:border="0pt none" fo:padding-right="0.68cm"/>
    </style:style>
    <style:style style:name="PluginODTAutoStyle_Paragraph_47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8" style:family="table-cell">
      <style:table-cell-properties fo:border="0pt none" fo:padding-right="0.68cm"/>
    </style:style>
    <style:style style:name="PluginODTAutoStyle_Paragraph_49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able_50" style:family="table">
      <style:table-properties table:align="center" style:rel-width="96%" style:width="462.62pt"/>
    </style:style>
    <style:style style:name="PluginODTAutoStyle_TableRow_51" style:family="table-row">
</style:style>
    <style:style style:name="odt_auto_style_table_column_9_0" style:family="table-column">
      <style:table-column-properties style:column-width="8.16cm"/>
    </style:style>
    <style:style style:name="PluginODTAutoStyle_TableCell_52" style:family="table-cell">
      <style:table-cell-properties fo:border="0pt none" fo:padding-right="0.68cm"/>
    </style:style>
    <style:style style:name="PluginODTAutoStyle_Paragraph_53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54" style:family="table-cell">
      <style:table-cell-properties fo:border="0pt none" fo:padding-right="0.68cm"/>
    </style:style>
    <style:style style:name="PluginODTAutoStyle_Paragraph_55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nvironnement_sitefinity"/>Date de création : 15/04/21<text:line-break/>
Date de Mise à Jour : 15/04/21</text:span></text:p>
      <text:p text:style-name="Horizontal_20_Line"/>
      <text:h text:style-name="Heading_20_1" text:outline-level="1"><text:bookmark-start text:name="__RefHeading___environnement_sitefinity_1"/><text:bookmark-start text:name="environnement_sitefinity"/>Environnement Sitefinity<text:bookmark-end text:name="__RefHeading___environnement_sitefinity_1"/><text:bookmark-end text:name="environnement_sitefinity"/></text:h>
      <text:p text:style-name="Text_20_body"><text:line-break/><text:line-break/></text:p>
      <text:h text:style-name="Heading_20_1" text:outline-level="1"><text:bookmark-start text:name="__RefHeading___barre_de_menu_general_2"/><text:bookmark-start text:name="barre_de_menu_general"/>Barre de menu général<text:bookmark-end text:name="__RefHeading___barre_de_menu_general_2"/><text:bookmark-end text:name="barre_de_menu_general"/></text:h>
      <text:p text:style-name="Text_20_body">Une <text:span text:style-name="Strong_20_Emphasis">barre d’en-tête est présente sur toutes les pages</text:span> du Back Office. Elle comprend un <text:span text:style-name="Strong_20_Emphasis">menu</text:span> pour naviguer entre les différentes catégories du Back Office, un <text:span text:style-name="Strong_20_Emphasis">accès à votre profil utilisateur</text:span>, ainsi qu’un bouton vous <text:span text:style-name="Strong_20_Emphasis">dirigeant vers le Front Office</text:span> de votre site, « <text:span text:style-name="Strong_20_Emphasis">Site Live</text:span> ».<text:line-break/></text:p>
      <text:h text:style-name="Heading_20_3" text:outline-level="3"><text:bookmark-start text:name="__RefHeading___tableau_de_bord_3"/><text:bookmark-start text:name="tableau_de_bord"/>Tableau de bord<text:bookmark-end text:name="__RefHeading___tableau_de_bord_3"/><text:bookmark-end text:name="tableau_de_bord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Cette page est un <text:span text:style-name="Strong_20_Emphasis">écran d’accueil</text:span> composé de <text:span text:style-name="Strong_20_Emphasis">blocs fonctionnels, appelés widgets</text:span>, d’accès rapide à différentes fonctionnalités proposées par Sitefinity.<text:line-break/><text:line-break/>
Cette zone est modulable en fonction des différents widgets que vous souhaitez y faire apparaître.<text:line-break/>
Chaque utilisateur peut donc choisir les éléments qu’il désire utiliser sur son tableau de bord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pages_4"/><text:bookmark-start text:name="pages"/>PAGES<text:bookmark-end text:name="__RefHeading___pages_4"/><text:bookmark-end text:name="pages"/></text:h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/>
          <table:table-cell office:value-type="string" table:style-name="PluginODTAutoStyle_TableCell_12">
            <text:p text:style-name="PluginODTAutoStyle_Paragraph_13"><text:line-break/>
<text:span text:style-name="Strong_20_Emphasis">Gestion de l’arborescence et des pages</text:span> de votre site à partir de laquelle vous pourrez <text:a xlink:type="simple" xlink:href="https://wiki.website.analys-informatique.com/doku.php?id=wiki:creation_page#creation_d_une_nouvelle_page" text:style-name="Internet_20_link" text:visited-style-name="Visited_20_Internet_20_Link">créer des pages</text:a>, les modifier ou les supprimer 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contenu_5"/><text:bookmark-start text:name="contenu"/>Contenu<text:bookmark-end text:name="__RefHeading___contenu_5"/><text:bookmark-end text:name="contenu"/></text:h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/>
          <table:table-cell office:value-type="string" table:style-name="PluginODTAutoStyle_TableCell_18">
            <text:p text:style-name="PluginODTAutoStyle_Paragraph_19"><text:line-break/>Cet onglet sert à la <text:span text:style-name="underline">création des différents contenus</text:span> du site. Le menu se décompose en 3 blocs 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iki.website.analys-informatique.com/doku.php?id=wiki:gestion_des_contenus" text:style-name="Internet_20_link" text:visited-style-name="Visited_20_Internet_20_Link">Création de différents types de contenus standards</text:a></text:span> pour alimenter votre site.</text:p>
              </text:list-item>
              <text:list-item>
                <text:p text:style-name="List_20_1_Content"> <text:span text:style-name="Strong_20_Emphasis">Création de contenu pour le module spécifique RH</text:span> (ressources humaines)</text:p>
              </text:list-item>
              <text:list-item>
                <text:p text:style-name="List_20_1_Content_Last"> <text:span text:style-name="Strong_20_Emphasis"><text:a xlink:type="simple" xlink:href="https://wiki.website.analys-informatique.com/doku.php?id=wiki:gestion_des_contenus" text:style-name="Internet_20_link" text:visited-style-name="Visited_20_Internet_20_Link">Création des classifications</text:a></text:span> des contenus 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conception_6"/><text:bookmark-start text:name="conception"/>Conception<text:bookmark-end text:name="__RefHeading___conception_6"/><text:bookmark-end text:name="conception"/></text:h>
      <table:table table:style-name="PluginODTAutoStyle_Table_20">
        <table:table-column table:style-name="odt_auto_style_table_column_4_1"/>
        <table:table-column table:style-name="odt_auto_style_table_column_4_2"/>
        <table:table-row table:style-name="PluginODTAutoStyle_TableRow_21"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Cet onglet sert à la <text:span text:style-name="Strong_20_Emphasis">création des modèles de page ou d'Email</text:span>.<text:line-break/><text:line-break/>
Vous n'avez, en général, pas nécessité à consulter cet onglet, Analys vous fournit les modèles dont vous avez besoin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administration_7"/><text:bookmark-start text:name="administration"/>Administration<text:bookmark-end text:name="__RefHeading___administration_7"/><text:bookmark-end text:name="administration"/></text:h>
      <table:table table:style-name="PluginODTAutoStyle_Table_26">
        <table:table-column table:style-name="odt_auto_style_table_column_5_1"/>
        <table:table-column table:style-name="odt_auto_style_table_column_5_2"/>
        <table:table-row table:style-name="PluginODTAutoStyle_TableRow_27">
          <table:table-cell office:value-type="string" table:style-name="PluginODTAutoStyle_TableCell_28"/>
          <table:table-cell office:value-type="string" table:style-name="PluginODTAutoStyle_TableCell_30">
            <text:p text:style-name="PluginODTAutoStyle_Paragraph_31">Cet onglet sert à la <text:span text:style-name="Strong_20_Emphasis">gestion interne de votre site</text:span>.<text:line-break/><text:line-break/>
En particulier, vous y trouverez l'accès à la <text:a xlink:type="simple" xlink:href="https://wiki.website.analys-informatique.com/doku.php?id=wiki:creation_utilisateurs#creation_d_un_nouvel_utilisateur" text:style-name="Internet_20_link" text:visited-style-name="Visited_20_Internet_20_Link">gestion des utilisateurs</text:a>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marketing_module_specifique_8"/><text:bookmark-start text:name="marketing_module_specifique"/>Marketing ( Module spécifique )<text:bookmark-end text:name="__RefHeading___marketing_module_specifique_8"/><text:bookmark-end text:name="marketing_module_specifique"/></text:h>
      <table:table table:style-name="PluginODTAutoStyle_Table_32">
        <table:table-column table:style-name="odt_auto_style_table_column_6_1"/>
        <table:table-column table:style-name="odt_auto_style_table_column_6_2"/>
        <table:table-row table:style-name="PluginODTAutoStyle_TableRow_33">
          <table:table-cell office:value-type="string" table:style-name="PluginODTAutoStyle_TableCell_34"/>
          <table:table-cell office:value-type="string" table:style-name="PluginODTAutoStyle_TableCell_36">
            <text:p text:style-name="PluginODTAutoStyle_Paragraph_37">Gestion des campagnes d'<text:span text:style-name="Strong_20_Emphasis">envoi de notifications, SMS et Emails</text:span> à une liste de diffusion (contacts provenant d'Atys)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gestion_des_cours_module_specifique_9"/><text:bookmark-start text:name="gestion_des_cours_module_specifique"/>Gestion des cours ( Module spécifique )<text:bookmark-end text:name="__RefHeading___gestion_des_cours_module_specifique_9"/><text:bookmark-end text:name="gestion_des_cours_module_specifique"/></text:h>
      <table:table table:style-name="PluginODTAutoStyle_Table_38">
        <table:table-column table:style-name="odt_auto_style_table_column_7_1"/>
        <table:table-column table:style-name="odt_auto_style_table_column_7_2"/>
        <table:table-row table:style-name="PluginODTAutoStyle_TableRow_39">
          <table:table-cell office:value-type="string" table:style-name="PluginODTAutoStyle_TableCell_40"/>
          <table:table-cell office:value-type="string" table:style-name="PluginODTAutoStyle_TableCell_42">
            <text:p text:style-name="PluginODTAutoStyle_Paragraph_43"><text:span text:style-name="Strong_20_Emphasis">Cotation de produits sur des échéances différentes</text:span>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validation_durabilite_module_specifique_10"/><text:bookmark-start text:name="validation_durabilite_module_specifique"/>Validation durabilité ( Module spécifique )<text:bookmark-end text:name="__RefHeading___validation_durabilite_module_specifique_10"/><text:bookmark-end text:name="validation_durabilite_module_specifique"/></text:h>
      <table:table table:style-name="PluginODTAutoStyle_Table_44">
        <table:table-column table:style-name="odt_auto_style_table_column_8_1"/>
        <table:table-column table:style-name="odt_auto_style_table_column_8_2"/>
        <table:table-row table:style-name="PluginODTAutoStyle_TableRow_45">
          <table:table-cell office:value-type="string" table:style-name="PluginODTAutoStyle_TableCell_46"/>
          <table:table-cell office:value-type="string" table:style-name="PluginODTAutoStyle_TableCell_48">
            <text:p text:style-name="PluginODTAutoStyle_Paragraph_49"><text:span text:style-name="Strong_20_Emphasis">Contrôle et validation du certificat de durabilité</text:span>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site_live_et_onglet_connexion_11"/><text:bookmark-start text:name="site_live_et_onglet_connexion"/>Site live et onglet connexion<text:bookmark-end text:name="__RefHeading___site_live_et_onglet_connexion_11"/><text:bookmark-end text:name="site_live_et_onglet_connexion"/></text:h>
      <table:table table:style-name="PluginODTAutoStyle_Table_50">
        <table:table-column table:style-name="odt_auto_style_table_column_9_1"/>
        <table:table-column table:style-name="odt_auto_style_table_column_9_2"/>
        <table:table-row table:style-name="PluginODTAutoStyle_TableRow_51">
          <table:table-cell office:value-type="string" table:style-name="PluginODTAutoStyle_TableCell_52"/>
          <table:table-cell office:value-type="string" table:style-name="PluginODTAutoStyle_TableCell_54">
            <text:list text:style-name="List_20_1" text:continue-numbering="false">
              <text:list-item>
                <text:p text:style-name="List_20_1_Content_First"> <text:span text:style-name="underline">Site live</text:span> : <text:span text:style-name="Strong_20_Emphasis">Ouvre le site actif dans un nouvel onglet</text:span> afin de visualiser son rendu</text:p>
              </text:list-item>
              <text:list-item>
                <text:p text:style-name="List_20_1_Content_Last"> l'<text:span text:style-name="underline">onglet connexion</text:span> permet de <text:span text:style-name="Strong_20_Emphasis">gérer son profil, ses préférence et de se déconnecter</text:span>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4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6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8" style:family="table">
      <style:table-properties table:align="center" style:rel-width="96%" style:width="462.62pt"/>
    </style:style>
    <style:style style:name="PluginODTAutoStyle_TableRow_39" style:family="table-row">
</style:style>
    <style:style style:name="odt_auto_style_table_column_7_0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4" style:family="table">
      <style:table-properties table:align="center" style:rel-width="96%" style:width="462.62pt"/>
    </style:style>
    <style:style style:name="PluginODTAutoStyle_TableRow_45" style:family="table-row">
</style:style>
    <style:style style:name="odt_auto_style_table_column_8_0" style:family="table-column">
      <style:table-column-properties style:column-width="8.16cm"/>
    </style:style>
    <style:style style:name="PluginODTAutoStyle_TableCell_46" style:family="table-cell">
      <style:table-cell-properties fo:border="0pt none" fo:padding-right="0.68cm"/>
    </style:style>
    <style:style style:name="PluginODTAutoStyle_Paragraph_47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8" style:family="table-cell">
      <style:table-cell-properties fo:border="0pt none" fo:padding-right="0.68cm"/>
    </style:style>
    <style:style style:name="PluginODTAutoStyle_Paragraph_49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able_50" style:family="table">
      <style:table-properties table:align="center" style:rel-width="96%" style:width="462.62pt"/>
    </style:style>
    <style:style style:name="PluginODTAutoStyle_TableRow_51" style:family="table-row">
</style:style>
    <style:style style:name="odt_auto_style_table_column_9_0" style:family="table-column">
      <style:table-column-properties style:column-width="8.16cm"/>
    </style:style>
    <style:style style:name="PluginODTAutoStyle_TableCell_52" style:family="table-cell">
      <style:table-cell-properties fo:border="0pt none" fo:padding-right="0.68cm"/>
    </style:style>
    <style:style style:name="PluginODTAutoStyle_Paragraph_53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54" style:family="table-cell">
      <style:table-cell-properties fo:border="0pt none" fo:padding-right="0.68cm"/>
    </style:style>
    <style:style style:name="PluginODTAutoStyle_Paragraph_55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nvironnement_sitefinity</dc:title>
  </office:meta>
</office:document-meta>
</file>