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00ce7c365d392ee7f98d630af2eedf.png"/>
  <manifest:file-entry manifest:media-type="image/png" manifest:full-path="Pictures/5fb6424ff2d3922c8813c3a1ca4689c7.png"/>
  <manifest:file-entry manifest:media-type="image/png" manifest:full-path="Pictures/00c42fc9e1dfe6093e744322cafc68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font-style="normal" fo:font-family="Garamond" fo:color="#000000"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environnement_web"/>Date de création : 15/04/21<text:line-break/>
Date de Mise à Jour : 15/04/21</text:span></text:p>
      <text:p text:style-name="Horizontal_20_Line"/>
      <text:h text:style-name="Heading_20_1" text:outline-level="1"><text:bookmark-start text:name="__RefHeading___environnement_web_1"/><text:bookmark-start text:name="environnement_web"/>Environnement WEB<text:bookmark-end text:name="__RefHeading___environnement_web_1"/><text:bookmark-end text:name="environnement_web"/></text:h>
      <text:p text:style-name="Text_20_body"><text:line-break/><text:line-break/></text:p>
      <text:h text:style-name="Heading_20_1" text:outline-level="1"><text:bookmark-start text:name="__RefHeading___quelques_notions_web_2"/><text:bookmark-start text:name="quelques_notions_web"/>Quelques notions WEB<text:bookmark-end text:name="__RefHeading___quelques_notions_web_2"/><text:bookmark-end text:name="quelques_notions_web"/></text:h>
      <text:p text:style-name="Text_20_body">Avec le <text:span text:style-name="Strong_20_Emphasis">CMS Sitefinity</text:span>, Analys Informatique vous fournit un outil complet pour la <text:span text:style-name="Strong_20_Emphasis">gestion de votre site internet</text:span>. Cet outil vous permettra d’<text:span text:style-name="Strong_20_Emphasis">alimenter votre site avec différents types de contenus</text:span> sans avoir besoin de connaissances particulières dans le domaine du Web.<text:line-break/>
La <text:span text:style-name="Strong_20_Emphasis">structure de votre site internet</text:span> se sépare en deux parties :</text:p>
      <text:list text:style-name="List_20_1" text:continue-numbering="false">
        <text:list-item>
          <text:p text:style-name="List_20_1_Content_First"> L’une étant celle que les internautes verront, appelée <text:span text:style-name="Strong_20_Emphasis">Front Office</text:span>, </text:p>
        </text:list-item>
        <text:list-item>
          <text:p text:style-name="List_20_1_Content_Last"> L’autre celle où vous seul aurez accès par le biais d’une connexion privée, appelée <text:span text:style-name="Strong_20_Emphasis">Back Office</text:span>.</text:p>
        </text:list-item>
      </text:list>
      <text:p text:style-name="Text_20_body">Vous pourrez donc <text:span text:style-name="Strong_20_Emphasis">modifier votre site dans le Back Office</text:span> pour que son aspect et son contenu correspondent à <text:span text:style-name="Strong_20_Emphasis">vos attentes dans le Front Office</text:span>.<text:line-break/><text:line-break/><text:line-break/></text:p>
      <text:h text:style-name="Heading_20_3" text:outline-level="3"><text:bookmark-start text:name="__RefHeading___front_office_3"/><text:bookmark-start text:name="front_office"/>Front Office<text:bookmark-end text:name="__RefHeading___front_office_3"/><text:bookmark-end text:name="front_office"/></text:h>
      <text:p text:style-name="Text_20_body">Cette partie correspond au rendu de votre site sur internet.<text:line-break/></text:p>
      <text:p text:style-name="Text_20_body">En utilisant Sitefinity, vous pourrez mettre en ligne :</text:p>
      <text:list text:style-name="List_20_1" text:continue-numbering="false">
        <text:list-item>
          <text:p text:style-name="List_20_1_Content_First"> du contenu classique comme du <text:span text:style-name="Strong_20_Emphasis">texte</text:span> et des <text:span text:style-name="Strong_20_Emphasis">images/vidéos</text:span></text:p>
        </text:list-item>
        <text:list-item>
          <text:p text:style-name="List_20_1_Content"> mais également des <text:span text:style-name="Strong_20_Emphasis">actualités</text:span> </text:p>
        </text:list-item>
        <text:list-item>
          <text:p text:style-name="List_20_1_Content_Last"> ou bien encore donner la possibilité aux internautes de <text:span text:style-name="Strong_20_Emphasis">télécharger des documents</text:span> par exemple.<text:line-break/><text:line-break/></text:p>
        </text:list-item>
      </text:list>
      <text:p text:style-name="Text_20_body">Sitefinity vous permet également d’avoir une <text:span text:style-name="Strong_20_Emphasis">grande liberté pour l’organisation de vos pages</text:span> en créant <text:span text:style-name="Strong_20_Emphasis">l’arborescence</text:span> qui vous conviendra le plus.<text:line-break/>Voici un <text:span text:style-name="Strong_20_Emphasis">exemple de site internet</text:span> réalisé avec Sitefinity : On trouve sur la page d’accueil de sa partie Front Office un espace de connexion à un Extranet, un menu, une météo, des actualités ainsi que du contenu classique.<text:line-break/><text:line-break/>

<text:line-break/><text:line-break/></text:p>
      <text:h text:style-name="Heading_20_3" text:outline-level="3"><text:bookmark-start text:name="__RefHeading___back_office_4"/><text:bookmark-start text:name="back_office"/>Back Office<text:bookmark-end text:name="__RefHeading___back_office_4"/><text:bookmark-end text:name="back_office"/></text:h>
      <text:p text:style-name="Text_20_body">Dans cette partie, vous allez pouvoir <text:span text:style-name="Strong_20_Emphasis">administrer votre site internet</text:span>, y ajouter du contenu, modifier son arborescence etc... Seules les <text:span text:style-name="Strong_20_Emphasis">personnes ayant un compte</text:span> pourront y avoir accès.Pour <text:span text:style-name="Strong_20_Emphasis">accéder à l'interface d'administration Sitefinity (Back Office)</text:span> de votre site, il vous suffit de vous rendre sur l’adresse suivante : 
<text:a xlink:type="simple" xlink:href="http://votresite/Sitefinity" text:style-name="Internet_20_link" text:visited-style-name="Visited_20_Internet_20_Link">http://votresite/Sitefinity</text:a> <text:line-break/></text:p>
      <text:list text:style-name="List_20_1" text:continue-numbering="false">
        <text:list-item>
          <text:p text:style-name="List_20_1_Content_First"> Une <text:span text:style-name="Strong_20_Emphasis">fenêtre de connexion</text:span> s’ouvrira alors dans votre navigateur. </text:p>
        </text:list-item>
        <text:list-item>
          <text:p text:style-name="List_20_1_Content"> Vous pourrez <text:span text:style-name="Strong_20_Emphasis">entrer les identifiants</text:span> fournis par Analys pour accéder à votre compte. </text:p>
        </text:list-item>
        <text:list-item>
          <text:p text:style-name="List_20_1_Content_Last"> Une fois connecté, vous arriverez sur <text:span text:style-name="Strong_20_Emphasis">l’écran d’accueil du Back Office</text:span> de votre site, appelé <text:span text:style-name="Strong_20_Emphasis"><text:a xlink:type="simple" xlink:href="https://wiki.website.analys-informatique.com/doku.php?id=wiki:environnement_sitefinity" text:style-name="Internet_20_link" text:visited-style-name="Visited_20_Internet_20_Link">Tableau de Bord</text:a></text:span>.</text:p>
        </text:list-item>
      </text:list>
      <text:p text:style-name="Text_20_body"><text:line-break/><text:line-break/></text:p>
      <text:h text:style-name="Heading_20_3" text:outline-level="3"><text:bookmark-start text:name="__RefHeading___extranet_5"/><text:bookmark-start text:name="extranet"/>Extranet<text:bookmark-end text:name="__RefHeading___extranet_5"/><text:bookmark-end text:name="extranet"/></text:h>
      <text:p text:style-name="Text_20_body">L'Extranet est un espace dédié, pour partager des documents et des informations uniquement avec vos interlocuteurs privilégiés. Cet espace est accessible depuis internet, mais protégé par une authentification de l'utilisateur (agriculteurs, ATC, ...). Il faut faire la distinction entre :</text:p>
      <text:list text:style-name="List_20_1" text:continue-numbering="false">
        <text:list-item>
          <text:p text:style-name="List_20_1_Content_First"> votre <text:span text:style-name="Strong_20_Emphasis">site institutionnel ou public</text:span> : Site internet ouvert, auquel <text:span text:style-name="Strong_20_Emphasis">tout le monde peut accéder</text:span>. Il offre une présentation de votre entreprise et de vos activités.</text:p>
        </text:list-item>
        <text:list-item>
          <text:p text:style-name="List_20_1_Content_Last"> Votre <text:span text:style-name="Strong_20_Emphasis">extranet</text:span> : Site internet <text:span text:style-name="Strong_20_Emphasis">privé, sécurisé</text:span> de manière à n'autoriser l'accès qu'aux utilisateurs désignés.</text:p>
        </text:list-item>
      </text:list>
      <text:p text:style-name="Text_20_body"><text:line-break/><text:line-break/><text:line-break/></text:p>
      <text:h text:style-name="Heading_20_1" text:outline-level="1"><text:bookmark-start text:name="__RefHeading___notion_de_responsive_design_6"/><text:bookmark-start text:name="notion_de_responsive_design"/>Notion de "Responsive Design"<text:bookmark-end text:name="__RefHeading___notion_de_responsive_design_6"/><text:bookmark-end text:name="notion_de_responsive_design"/></text:h>
      <text:p text:style-name="Text_20_body">Cette technique de conception permet de <text:span text:style-name="Strong_20_Emphasis">modifier la mise en page d’un site</text:span> afin que le <text:span text:style-name="Strong_20_Emphasis">contenu s’adapte à l’écran</text:span>, quel que soit le terminal utilisé (smartphone, tablette, ordinateur de bureau, TV…). Autrement dit, les blocs de contenus (textes et images) <text:span text:style-name="Strong_20_Emphasis">se redimensionnent et se réorganisent</text:span> en fonction de l’espace disponible sur l’écran.<text:line-break/>
Ce design vous donne les outils pour répondre aux changements d'usages. Il facilite la navigation sur le web depuis un appareil mobile.Vous n'avez rien de particulier à faire, l'ergonomie de votre site est automatiquement prévue pour s'adapter à la taille d'écran utilisée.<text:line-break/><text:line-break/></text:p>
      <text:p text:style-name="Text_20_body"><draw:frame draw:style-name="mediacenter" draw:name="0" text:anchor-type="paragraph" draw:z-index="0" svg:width="21.166666666667cm" style:rel-width="100%" svg:height="9.9439236111111cm" style:rel-height="scale"><draw:image xlink:href="Pictures/cf00ce7c365d392ee7f98d630af2eedf.png" xlink:type="simple" xlink:show="embed" xlink:actuate="onLoad"/></draw:frame><draw:frame draw:style-name="mediacenter" draw:name="1" text:anchor-type="paragraph" draw:z-index="1" svg:width="7.9375cm" svg:height="10.668408360129cm"><draw:image xlink:href="Pictures/5fb6424ff2d3922c8813c3a1ca4689c7.png" xlink:type="simple" xlink:show="embed" xlink:actuate="onLoad"/></draw:frame><draw:frame draw:style-name="mediacenter" draw:name="2" text:anchor-type="paragraph" draw:z-index="2" svg:width="5.2916666666667cm" svg:height="10.32815143824cm"><draw:image xlink:href="Pictures/00c42fc9e1dfe6093e744322cafc689b.png" xlink:type="simple" xlink:show="embed" xlink:actuate="onLoad"/></draw:frame><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font-style="normal" fo:font-family="Garamond" fo:color="#000000"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nvironnement_web</dc:title>
  </office:meta>
</office:document-meta>
</file>