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module_e-commande"/>Date de création : 25/11/24<text:line-break/>
Date de Mise à Jour : 25/11/24</text:span></text:p>
      <text:p text:style-name="Horizontal_20_Line"/>
      <text:h text:style-name="Heading_20_1" text:outline-level="1"><text:bookmark-start text:name="__RefHeading___module_e-commande_1"/><text:bookmark-start text:name="module_e-commande"/>Module e-commande<text:bookmark-end text:name="__RefHeading___module_e-commande_1"/><text:bookmark-end text:name="module_e-commande"/></text:h>
      <text:p text:style-name="Text_20_body"><text:line-break/><text:line-break/></text:p>
      <text:p text:style-name="Text_20_body"><text:span text:style-name="Strong_20_Emphasis">Le module e-commande permet aux agriculteurs ou aux TCs de passer leurs commandes directement depuis leur extranet.</text:span>
<text:line-break/><text:line-break/></text:p>
      <text:h text:style-name="Heading_20_1" text:outline-level="1"><text:bookmark-start text:name="__RefHeading___pre-requis_dans_atys_2"/><text:bookmark-start text:name="pre-requis_dans_atys"/>Pré-requis dans Atys<text:bookmark-end text:name="__RefHeading___pre-requis_dans_atys_2"/><text:bookmark-end text:name="pre-requis_dans_atys"/></text:h>
      <text:p text:style-name="Text_20_body"><text:line-break/><text:line-break/>
Tout d'abord, vous devez, dans Atys, <text:span text:style-name="Strong_20_Emphasis">préciser les articles qui doivent apparaitre dans votre catalogue extranet</text:span>. La sélection peut se faire</text:p>
      <text:list text:style-name="List_20_1" text:continue-numbering="false">
        <text:list-item>
          <text:p text:style-name="List_20_1_Content_First"> Soit depuis les <text:span text:style-name="Strong_20_Emphasis">fiches articles</text:span></text:p>
        </text:list-item>
        <text:list-item>
          <text:p text:style-name="List_20_1_Content_Last"> Soit depuis les <text:span text:style-name="Strong_20_Emphasis">fiches Groupe Articles</text:span>, si vous souhaitez que tous les articles du groupe soient sélectionnés (principe d'héritage d'Atys)</text:p>
        </text:list-item>
      </text:list>
      <text:p text:style-name="Text_20_body">Pour cela, cochez la case “Catalogue extranet” dans les fiches concernées :<text:line-break/><text:line-break/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Fiche Article :</text:span><text:line-break/><text:line-break/></text:p>
          </table:table-cell>
          <table:table-cell office:value-type="string" table:style-name="tablecell">
            <text:p text:style-name="tablealignleft"><text:span text:style-name="Strong_20_Emphasis">Fiche groupe Article :</text:span><text:line-break/><text:line-break/></text:p>
          </table:table-cell>
        </table:table-row>
      </table:table>
      <text:p text:style-name="Text_20_body"><text:line-break/><text:line-break/></text:p>
      <text:list text:style-name="List_20_1" text:continue-numbering="false">
        <text:list-item>
          <text:p text:style-name="List_20_1_Content_First"> Si un produit doit être <text:span text:style-name="Strong_20_Emphasis">retiré du catalogue extranet</text:span>, il suffit de le <text:span text:style-name="Strong_20_Emphasis">décocher dans Atys</text:span>. Après la réplication il disparaitra du catalogue.</text:p>
        </text:list-item>
        <text:list-item>
          <text:p text:style-name="List_20_1_Content_Last"> Si un produit est mis “<text:span text:style-name="Strong_20_Emphasis">Inactif</text:span>” dans Atys, il est automatiquement <text:span text:style-name="Strong_20_Emphasis">sorti du catalogue</text:span> extranet (passé le délai de réplication).</text:p>
        </text:list-item>
      </text:list>
      <text:p text:style-name="Text_20_body"><text:line-break/><text:line-break/><text:line-break/></text:p>
      <text:h text:style-name="Heading_20_1" text:outline-level="1"><text:bookmark-start text:name="__RefHeading___dans_sitefinity_3"/><text:bookmark-start text:name="dans_sitefinity"/>Dans Sitefinity<text:bookmark-end text:name="__RefHeading___dans_sitefinity_3"/><text:bookmark-end text:name="dans_sitefinity"/></text:h>
      <text:p text:style-name="Text_20_body"><text:line-break/>Par l'onglet <text:span text:style-name="Strong_20_Emphasis">Contenu → e-Commande Analys</text:span>, vous pouvez accéder à la <text:span text:style-name="Strong_20_Emphasis">liste des produits référencés dans le catalogue extranet</text:span> (renseignés comme tel dans Atys):
<text:line-break/><text:line-break/></text:p>
      <text:p text:style-name="Text_20_body"><text:line-break/></text:p>
      <text:p text:style-name="Text_20_body">Les produits doivent être <text:span text:style-name="Strong_20_Emphasis">créés dans Atys et cochés “Catalogue extranet”</text:span> mais en aucun cas via Sitefinity !<text:line-break/><text:line-break/>
En cliquant sur “Détails” sur une ligne produit vous accédez à sa fiche  :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ext_20_body"> <text:line-break/><text:line-break/><text:line-break/></text:p>
          </table:table-cell>
          <table:table-cell office:value-type="string" table:style-name="tablecell">
            <text:p text:style-name="tablealignleft"><text:span text:style-name="Strong_20_Emphasis">Image</text:span><text:line-break/>Cliquer sur <text:span text:style-name="Emphasis">Modifier</text:span> afin d'<text:span text:style-name="Strong_20_Emphasis">ajouter/modifier l'image associée au produit</text:span>.<text:line-break/><text:line-break/>
<text:span text:style-name="Strong_20_Emphasis">ID / Code / Intitulé</text:span><text:line-break/>Ces informations sont remontées d'Atys, elles ne sont pas modifiables. <text:span text:style-name=""/>  <text:line-break/><text:line-break/>
<text:span text:style-name="Strong_20_Emphasis">Description</text:span><text:line-break/>Renseigner ici la description qui apparaitra dans la fiche du produit, sur l'extranet. <text:line-break/><text:line-break/><text:line-break/></text:p>
            <text:p text:style-name="Text_20_body"><text:span text:style-name="Strong_20_Emphasis">Classification</text:span><text:line-break/></text:p>
            <text:list text:style-name="List_20_1" text:continue-numbering="false">
              <text:list-item>
                <text:p text:style-name="List_20_1_Content_First"> Les <text:span text:style-name="Strong_20_Emphasis">catégories</text:span> sont remontées d'Atys et correspondent aux groupes articles aux quels sont rattachés l'article (non éditables). </text:p>
              </text:list-item>
              <text:list-item>
                <text:p text:style-name="List_20_1_Content_Last"> Les <text:span text:style-name="Strong_20_Emphasis">Tags</text:span> sont des <text:span text:style-name="Strong_20_Emphasis">mots clés</text:span> servant lors de la configuration de l'<text:span text:style-name="Strong_20_Emphasis">affichage de produits suivant une classification particulière</text:span> (Ex : Bio ou Promo).<text:line-break/><text:line-break/></text:p>
              </text:list-item>
            </text:list>
            <text:p text:style-name="Text_20_body"><text:span text:style-name="Strong_20_Emphasis">Codes</text:span><text:line-break/>Informations remontées d'Atys, non éditables. <text:line-break/><text:line-break/>
<text:span text:style-name="Strong_20_Emphasis">Stocks</text:span><text:line-break/>Informations remontées d'Atys, non éditables. Ce sont les <text:span text:style-name="Strong_20_Emphasis">stocks avant la réplication</text:span> qui a lieu toutes les 15 minutes, ils ne prennent pas en compte les mouvement effectués depuis.<text:line-break/><text:line-break/>
<text:span text:style-name="Strong_20_Emphasis">Logistique</text:span><text:line-break/>Informations remontées d'Atys, non éditables. <text:line-break/><text:line-break/>
<text:span text:style-name="Strong_20_Emphasis">Prix</text:span><text:line-break/>Informations remontées d'Atys, non éditables.</text:p>
          </table:table-cell>
        </table:table-row>
      </table:table>
      <text:p text:style-name="Text_20_body"><text:line-break/><text:line-break/>
Cliquer sur <text:span text:style-name="Strong_20_Emphasis"><text:span text:style-name="Emphasis">Sauvegarder</text:span> en haut de la fiche</text:span> pour enregistrer les modification apportées.
<text:line-break/><text:line-break/><text:line-break/></text:p>
      <text:h text:style-name="Heading_20_1" text:outline-level="1"><text:bookmark-start text:name="__RefHeading___dans_l_extranet_4"/><text:bookmark-start text:name="dans_l_extranet"/>Dans l'extranet<text:bookmark-end text:name="__RefHeading___dans_l_extranet_4"/><text:bookmark-end text:name="dans_l_extranet"/></text:h>
      <text:p text:style-name="Text_20_body"><text:line-break/></text:p>
      <text:p text:style-name="Text_20_body"><text:line-break/><text:line-break/><text:line-break/></text:p>
      <text:p text:style-name="Text_20_body">L'<text:span text:style-name="Strong_20_Emphasis">affichage des prix</text:span> est défini en amont avec Analys. Selon vos besoins, ils peuvent être affichés <text:span text:style-name="Strong_20_Emphasis">pour tout le monde, pour personne, ou uniquement pour les TCs et Administratifs</text:span>.<text:line-break/>Les prix sont <text:span text:style-name="Strong_20_Emphasis">définis pour une base prix unique pour tout le catalogue</text:span>, les conditions particulières du client ne peuvent pas être appliquées.Il est possible d'afficher le <text:span text:style-name="Strong_20_Emphasis">stock physique ou le stock disponible</text:span><text:line-break/>Celui ci peut être <text:span text:style-name="Strong_20_Emphasis">informatif ou bloquant</text:span> à la commande.<text:line-break/>On affiche <text:span text:style-name="Strong_20_Emphasis">un seul stock, d'un seule entité stock</text:span>, et non pas le stock des toutes les entités stocks.<text:line-break/><text:line-break/></text:p>
      <text:h text:style-name="Heading_20_3" text:outline-level="3"><text:bookmark-start text:name="__RefHeading___lien_vers_la_fiche_produit_5"/><text:bookmark-start text:name="lien_vers_la_fiche_produit"/>Lien vers la fiche produit<text:bookmark-end text:name="__RefHeading___lien_vers_la_fiche_produit_5"/><text:bookmark-end text:name="lien_vers_la_fiche_produit"/></text:h>
      <text:p text:style-name="Text_20_body"><text:line-break/><text:line-break/></text:p>
      <text:p text:style-name="Text_20_body"><text:line-break/><text:line-break/><text:line-break/></text:p>
      <text:h text:style-name="Heading_20_3" text:outline-level="3"><text:bookmark-start text:name="__RefHeading___option_multi-magasin_6"/><text:bookmark-start text:name="option_multi-magasin"/>Option multi-magasin<text:bookmark-end text:name="__RefHeading___option_multi-magasin_6"/><text:bookmark-end text:name="option_multi-magasin"/></text:h>
      <text:p text:style-name="Text_20_body"><text:line-break/>L'option multi-magasin permet de gérer les stocks sur différents magasin.</text:p>
      <text:list text:style-name="List_20_1" text:continue-numbering="false">
        <text:list-item>
          <text:p text:style-name="List_20_1_Content_First"> Le magasin qui est sélectionné <text:span text:style-name="Strong_20_Emphasis">par défaut</text:span> correspond à l'<text:span text:style-name="Strong_20_Emphasis">entité de rattachement</text:span> de la fiche Tiers d'Atys.<text:line-break/><text:line-break/><text:line-break/><text:line-break/></text:p>
        </text:list-item>
        <text:list-item>
          <text:p text:style-name="List_20_1_Content"> Si le tiers n'a pas d'entité de rattachement et donc de magasin par défaut, il est <text:span text:style-name="Strong_20_Emphasis">impératif de sélectionner un magasin</text:span> avant d'accéder au catalogue.<text:line-break/><text:line-break/><text:line-break/><text:line-break/></text:p>
        </text:list-item>
        <text:list-item>
          <text:p text:style-name="List_20_1_Content_Last"> Le stock est renseigné par magasin. Il est possible de visualiser les stocks sur les différents magasins disponibles.</text:p>
        </text:list-item>
      </text:list>
      <text:p text:style-name="Text_20_body"><text:line-break/><text:line-break/><text:line-break/></text:p>
      <text:h text:style-name="Heading_20_3" text:outline-level="3"><text:bookmark-start text:name="__RefHeading___option_multi-catalogue_7"/><text:bookmark-start text:name="option_multi-catalogue"/>Option multi-catalogue<text:bookmark-end text:name="__RefHeading___option_multi-catalogue_7"/><text:bookmark-end text:name="option_multi-catalogue"/></text:h>
      <text:p text:style-name="Text_20_body"><text:line-break/>L'option multi-catalogue permet d'avoir plusieurs <text:span text:style-name="Strong_20_Emphasis">catalogues différents avec des configurations particulières</text:span> : 
<text:line-break/><text:line-break/><text:line-break/><text:line-break/><text:line-break/></text:p>
      <text:h text:style-name="Heading_20_4" text:outline-level="4"><text:bookmark-start text:name="__RefHeading___specificites_du_catalogue_phytos_8"/><text:bookmark-start text:name="specificites_du_catalogue_phytos"/>Spécificités du catalogue Phytos<text:bookmark-end text:name="__RefHeading___specificites_du_catalogue_phytos_8"/><text:bookmark-end text:name="specificites_du_catalogue_phytos"/></text:h>
      <text:p text:style-name="Text_20_body">
<text:span text:style-name="Plugin_Wrap_Span_"><draw:frame draw:style-name="mediaright" draw:name="0" text:anchor-type="paragraph" draw:z-index="0" svg:width="12.038541666667cm" svg:height="0.9525cm"><draw:image xlink:href="Pictures/96675d3b3679d57621c7234396411654.png" xlink:type="simple" xlink:show="embed" xlink:actuate="onLoad"/></draw:frame></text:span></text:p>
      <text:p text:style-name="Text_20_body"><text:line-break/><text:line-break/><text:line-break/></text:p>
      <text:h text:style-name="Heading_20_4" text:outline-level="4"><text:bookmark-start text:name="__RefHeading___specificites_du_catalogue_aliments_9"/><text:bookmark-start text:name="specificites_du_catalogue_aliments"/>Spécificités du catalogue Aliments<text:bookmark-end text:name="__RefHeading___specificites_du_catalogue_aliments_9"/><text:bookmark-end text:name="specificites_du_catalogue_aliments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/text:p>
      <text:p text:style-name="Text_20_body"><text:line-break/><text:line-break/><text:line-break/></text:p>
      <text:h text:style-name="Heading_20_3" text:outline-level="3"><text:bookmark-start text:name="__RefHeading___finalisation_de_la_commande_10"/><text:bookmark-start text:name="finalisation_de_la_commande"/>Finalisation de la commande<text:bookmark-end text:name="__RefHeading___finalisation_de_la_commande_10"/><text:bookmark-end text:name="finalisation_de_la_commande"/></text:h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ext_20_body"> <text:line-break/> </text:p>
          </table:table-cell>
          <table:table-cell office:value-type="string" table:style-name="tablecell">
            <text:p text:style-name="tablealignleft"><text:line-break/><text:line-break/>
<text:span text:style-name="Strong_20_Emphasis">Magasin</text:span><text:line-break/>Choix du magasin sur lequel le stock sera pris<text:line-break/><text:line-break/>
<text:span text:style-name="Strong_20_Emphasis">Mode d'expédition</text:span><text:line-break/>Choisir le mode d'expédition</text:p>
            <text:list text:style-name="List_20_1" text:continue-numbering="false">
              <text:list-item>
                <text:p text:style-name="List_20_1_Content_First"> <text:span text:style-name="Strong_20_Emphasis">Retrait</text:span> au dépôt</text:p>
              </text:list-item>
              <text:list-item>
                <text:p text:style-name="List_20_1_Content_Last"> <text:span text:style-name="Strong_20_Emphasis">Livraison</text:span> chez le client : dans ce cas, sélectionner le lieu de livraison à prendre en compte.<text:line-break/>Sont présentées toutes les adresses présentes dans la fiche du Tiers dans Atys, de type “Livraison”.<text:line-break/><text:line-break/></text:p>
              </text:list-item>
            </text:list>
            <text:p text:style-name="Text_20_body"><text:span text:style-name="Strong_20_Emphasis">Dates de livraison</text:span><text:line-break/>Renseigner ici la période de livraison désirée. <text:line-break/><text:line-break/><text:line-break/><text:line-break/><text:line-break/><text:line-break/><text:line-break/><text:line-break/></text:p>
            <text:p text:style-name="Text_20_body"><text:span text:style-name="Strong_20_Emphasis">Mode de règlement</text:span><text:line-break/>Choisir le mode de règlement : présente par défaut le mode de règlement paramétré dans la fiche tiers  (Modifiable).<text:line-break/><text:line-break/>
<text:span text:style-name="Strong_20_Emphasis">Echéance</text:span><text:line-break/>Choisir l'échéance de règlement : présente par défaut l'échéance paramétré dans la fiche tiers  (Modifiable). <text:line-break/><text:line-break/>
<text:span text:style-name="Strong_20_Emphasis">Commentaire</text:span><text:line-break/>Possibilité de renseigner un commentaire qui <text:span text:style-name="Strong_20_Emphasis">s'éditera dans la pièce</text:span> de commande client d'Atys<text:line-break/><text:line-break/>
<text:span text:style-name="Strong_20_Emphasis">Prix total</text:span><text:line-break/>Prix total avec information de la RPD et de l'écotaxe. <text:line-break/><text:line-break/>
<text:span text:style-name="Strong_20_Emphasis">Commentaire interne</text:span><text:line-break/>Possibilité de renseigner un commentaire interne qui <text:span text:style-name="Strong_20_Emphasis">ne s'éditera pas dans la pièce</text:span> de commande client d'Atys.<text:line-break/><text:line-break/><text:line-break/>
Possibilité ensuite de :</text:p>
            <text:list text:style-name="List_20_1" text:continue-numbering="false">
              <text:list-item>
                <text:p text:style-name="List_20_1_Content_First"> <text:span text:style-name="Strong_20_Emphasis">←</text:span> : Retour au catalogue</text:p>
              </text:list-item>
              <text:list-item>
                <text:p text:style-name="List_20_1_Content"> <text:span text:style-name="Strong_20_Emphasis"><text:span text:style-name="Emphasis">Supprimer</text:span></text:span> la commande </text:p>
              </text:list-item>
              <text:list-item>
                <text:p text:style-name="List_20_1_Content"> <text:span text:style-name="Strong_20_Emphasis"><text:span text:style-name="Emphasis">Commander</text:span></text:span> : valider la commande</text:p>
              </text:list-item>
              <text:list-item>
                <text:p text:style-name="List_20_1_Content"> <text:span text:style-name="Strong_20_Emphasis"><text:span text:style-name="Emphasis">Devis</text:span></text:span> : transformer la commande en devis</text:p>
              </text:list-item>
              <text:list-item>
                <text:p text:style-name="List_20_1_Content_Last"> <text:span text:style-name="Strong_20_Emphasis"><text:span text:style-name="Emphasis">Ajouter dans une liste de souhaits</text:span></text:span> le contenu de la commande</text:p>
              </text:list-item>
            </text:list>
          </table:table-cell>
        </table:table-row>
      </table:table>
      <text:p text:style-name="Text_20_body"><text:line-break/><text:line-break/>
La commande remontera automatiquement dans Atys une fois le <text:span text:style-name="Strong_20_Emphasis">délai de réplication passé</text:span>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37:29</meta:creation-date>
    <dc:creator>Generated</dc:creator>
    <dc:date>2026-06-24T07::37:29</dc:date>
    <dc:language>en-US</dc:language>
    <meta:editing-cycles>1</meta:editing-cycles>
    <meta:editing-duration>PT0S</meta:editing-duration>
    <dc:title>wiki:module_e-commande</dc:title>
  </office:meta>
</office:document-meta>
</file>