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parametrage_instance_multisites"/>Date de création : 14/02/23<text:line-break/>
Date de Mise à Jour : 14/02/23</text:span></text:p>
      <text:p text:style-name="Horizontal_20_Line"/>
      <text:h text:style-name="Heading_20_1" text:outline-level="1"><text:bookmark-start text:name="__RefHeading___parametrages_des_instances_avec_multi-sites_1"/><text:bookmark-start text:name="parametrages_des_instances_avec_multi-sites"/>Paramétrages des instances avec multi-sites<text:bookmark-end text:name="__RefHeading___parametrages_des_instances_avec_multi-sites_1"/><text:bookmark-end text:name="parametrages_des_instances_avec_multi-sites"/></text:h>
      <text:p text:style-name="Text_20_body"><text:line-break/><text:line-break/></text:p>
      <text:p text:style-name="Text_20_body">Dans le cas d'instance gérant plusieurs sites, il est possible de paramétrer Sitefinity afin de <text:span text:style-name="Strong_20_Emphasis">partager certains contenus à l'ensemble ou une partie des sites</text:span>.
<text:line-break/><text:line-break/></text:p>
      <text:h text:style-name="Heading_20_1" text:outline-level="1"><text:bookmark-start text:name="__RefHeading___configuration_des_modules_a_partager_sur_les_differents_sites_2"/><text:bookmark-start text:name="configuration_des_modules_a_partager_sur_les_differents_sites"/>Configuration des modules à partager sur les différents sites<text:bookmark-end text:name="__RefHeading___configuration_des_modules_a_partager_sur_les_differents_sites_2"/><text:bookmark-end text:name="configuration_des_modules_a_partager_sur_les_differents_sites"/></text:h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
<text:span text:style-name="Strong_20_Emphasis">A partir du nom de votre site</text:span>, en haut à gauche :</text:p>
            <text:list text:style-name="List_20_1" text:continue-numbering="false">
              <text:list-item>
                <text:p text:style-name="List_20_1_Content_First"> <text:span text:style-name="Strong_20_Emphasis">Ouvrir</text:span> le menu déroulant</text:p>
              </text:list-item>
              <text:list-item>
                <text:p text:style-name="List_20_1_Content_Last"> Sélectionner “<text:span text:style-name="Strong_20_Emphasis">Gérer les sites</text:span>”.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<text:line-break/><text:line-break/>
<text:span text:style-name="Strong_20_Emphasis">Par le bouton “Action”</text:span>, sélectionner :</text:p>
            <text:list text:style-name="List_20_1" text:continue-numbering="false">
              <text:list-item>
                <text:p text:style-name="LastListParagraph_List_20_1_Content_First"> <text:span text:style-name="Strong_20_Emphasis">Configurer les modules</text:span>.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line-break/><text:line-break/>
Cliquer alors sur <text:span text:style-name="Strong_20_Emphasis">Changer</text:span> pour <text:span text:style-name="Strong_20_Emphasis">modifier les accès</text:span> aux différents contenus.</text:p>
          </table:table-cell>
        </table:table-row>
      </table:table>
      <text:p text:style-name="Text_20_body"><text:line-break/><text:line-break/><text:line-break/></text:p>
      <text:p text:style-name="Text_20_body">Trois cas de figure s'offre alors à vous :</text:p>
      <text:list text:style-name="List_20_1" text:continue-numbering="false">
        <text:list-item>
          <text:p text:style-name="LastListParagraph_List_20_1_Content_First"> <text:span text:style-name="Strong_20_Emphasis">1er cas : Les contenus sont propres à chaque site et non partagés</text:span><text:line-break/><text:line-break/></text:p>
        </text:list-item>
      </text:list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<text:line-break/><text:line-break/>Prenons le cas de l'accès aux <text:span text:style-name="Emphasis">librairies</text:span> (bibliothèques d'images et de documents) :<text:line-break/><text:line-break/>
Depuis chaque site, configurer l'accès pour que, <text:span text:style-name="Strong_20_Emphasis">seules les <text:span text:style-name="Emphasis">librairies</text:span> du site, soit accessibles</text:span>. <text:line-break/>
On remarque alors que la colonne <text:span text:style-name="Strong_20_Emphasis">“Utilisé aussi par” est vide</text:span>. <text:line-break/><text:line-break/>
<text:span text:style-name="Strong_20_Emphasis">Chaque site ne voit que ses propres <text:span text:style-name="Emphasis">librairies</text:span></text:span>.  Il s’agit de la configuration <text:span text:style-name="Emphasis">par défaut</text:span> de Sitefinity.</text:p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2ème cas : Les contenus sont propres à chaque site mais accessibles aux autres sites également</text:span><text:line-break/><text:line-break/></text:p>
        </text:list-item>
      </text:list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<text:line-break/><text:line-break/>Prenons le cas de l'accès aux <text:span text:style-name="Emphasis">librairies</text:span> (bibliothèques d'images et de documents) :<text:line-break/><text:line-break/>
Depuis chaque site, <text:span text:style-name="Strong_20_Emphasis">configurer les accès autorisés aux autres <text:span text:style-name="Emphasis">librairies</text:span></text:span> des différents sites. <text:line-break/>
La colonne “Utilisé aussi par” indique les sites qui ont accès aux différentes <text:span text:style-name="Emphasis">librairies</text:span>. <text:line-break/><text:line-break/>
<text:span text:style-name="Strong_20_Emphasis">Chaque site voit toutes les <text:span text:style-name="Emphasis">librairies</text:span> qui lui ont été autorisées</text:span>.</text:p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3ème cas : Les contenus sont sur un seul site et partagés avec les autres sites</text:span><text:line-break/><text:line-break/></text:p>
        </text:list-item>
      </text:list>
      <table:table table:style-name="PluginODTAutoStyle_Table_32">
        <table:table-column table:style-name="odt_auto_style_table_column_6_1"/>
        <table:table-column table:style-name="odt_auto_style_table_column_6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<text:line-break/><text:line-break/>Prenons le cas de l'accès aux <text:span text:style-name="Emphasis">librairies</text:span> (bibliothèques d'images et de documents) :<text:line-break/><text:line-break/>
Depuis chaque site, configurer l'accès pour que, <text:span text:style-name="Strong_20_Emphasis">seules les <text:span text:style-name="Emphasis">librairies</text:span> d'un unique site, soit accessibles</text:span>. <text:line-break/>
La colonne <text:span text:style-name="Strong_20_Emphasis">“Utilisé aussi par” contient alors les noms de tous les sites</text:span> puisque seule celle là est utilisée. <text:line-break/><text:line-break/>
<text:span text:style-name="Strong_20_Emphasis">Tous les sites voient les mêmes <text:span text:style-name="Emphasis">librairies</text:span></text:span>.</text:p>
          </table:table-cell>
        </table:table-row>
      </table:table>
      <text:p text:style-name="Text_20_body"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rametrage_instance_multisites</dc:title>
  </office:meta>
</office:document-meta>
</file>