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revenir_a_une_ancienne_version"/>Date de création : 02/12/22<text:line-break/>
Date de Mise à Jour : 02/12/22</text:span></text:p>
      <text:p text:style-name="Horizontal_20_Line"/>
      <text:h text:style-name="Heading_20_1" text:outline-level="1"><text:bookmark-start text:name="__RefHeading___comment_revenir_a_une_ancienne_version_1"/><text:bookmark-start text:name="comment_revenir_a_une_ancienne_version"/>Comment revenir à une ancienne version ?<text:bookmark-end text:name="__RefHeading___comment_revenir_a_une_ancienne_version_1"/><text:bookmark-end text:name="comment_revenir_a_une_ancienne_version"/></text:h>
      <text:p text:style-name="Text_20_body"><text:line-break/><text:line-break/></text:p>
      <text:p text:style-name="Text_20_body"><text:span text:style-name="">Pour des raisons diverses, vous pouvez avoir <text:span text:style-name="Strong_20_Emphasis">besoin de revenir à une ancienne version de page ou de document</text:span>.</text:span> <text:line-break/><text:line-break/></text:p>
      <text:h text:style-name="Heading_20_1" text:outline-level="1"><text:bookmark-start text:name="__RefHeading___historique_des_revisions_2"/><text:bookmark-start text:name="historique_des_revisions"/>Historique des révisions<text:bookmark-end text:name="__RefHeading___historique_des_revisions_2"/><text:bookmark-end text:name="historique_des_revisions"/></text:h>
      <text:p text:style-name="Text_20_body">Pour cela il faut utiliser <text:span text:style-name="Strong_20_Emphasis">l'historique des révisions</text:span> que vous trouverez dans Sitefinity.<text:line-break/>Vous trouverez une brève  explication <text:span text:style-name="Strong_20_Emphasis"><text:a xlink:type="simple" xlink:href="https://wiki.website.analys-informatique.com/doku.php?id=wiki:creation_page#historique_des_revisions" text:style-name="Internet_20_link" text:visited-style-name="Visited_20_Internet_20_Link">ici</text:a></text:span>.<text:line-break/><text:line-break/><text:line-break/></text:p>
      <text:p text:style-name="Text_20_body">Nous vous proposons également une <text:span text:style-name="Strong_20_Emphasis">vidéo</text:span> qui regroupe les <text:span text:style-name="Strong_20_Emphasis">différents cas possibles</text:span> de restauration de page, images, documents, …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50:39</meta:creation-date>
    <dc:creator>Generated</dc:creator>
    <dc:date>2026-06-20T22::50:39</dc:date>
    <dc:language>en-US</dc:language>
    <meta:editing-cycles>1</meta:editing-cycles>
    <meta:editing-duration>PT0S</meta:editing-duration>
    <dc:title>wiki:revenir_a_une_ancienne_version</dc:title>
  </office:meta>
</office:document-meta>
</file>