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signature_de_docs_a_l_entree"/>Date de création : 24/11/22<text:line-break/>
Date de Mise à Jour : 24/11/22</text:span></text:p>
      <text:p text:style-name="Horizontal_20_Line"/>
      <text:h text:style-name="Heading_20_1" text:outline-level="1"><text:bookmark-start text:name="__RefHeading___documents_a_signer_a_l_entree_1"/><text:bookmark-start text:name="documents_a_signer_a_l_entree"/>Documents à signer à l'entrée<text:bookmark-end text:name="__RefHeading___documents_a_signer_a_l_entree_1"/><text:bookmark-end text:name="documents_a_signer_a_l_entree"/></text:h>
      <text:p text:style-name="Text_20_body"><text:line-break/><text:line-break/></text:p>
      <text:p text:style-name="Text_20_body">Vous pouvez utiliser votre Extranet comme un <text:span text:style-name="Strong_20_Emphasis">moyen de dématérialisation de la signature des documents légaux</text:span> tels que vos conditions générales de vente, vos conditions générales d'achat ou encore vos conditions générales d'utilisation de votre Extranet.<text:line-break/><text:line-break/>
Pour ce faire, il est nécessaire de réaliser plusieurs étapes (<text:a xlink:type="simple" xlink:href="https://wiki.atys.analys-informatique.com/doku.php?id=wiki:docs_en_cours:gestion_doc_a_transmettre_ou_signer#gestion_des_documents_a_transmettre_etou_signer" text:style-name="Internet_20_link" text:visited-style-name="Visited_20_Internet_20_Link">décrites ici</text:a>) :</text:p>
      <text:list text:style-name="List_20_1" text:continue-numbering="false">
        <text:list-item>
          <text:p text:style-name="List_20_1_Content_First"> La <text:span text:style-name="Strong_20_Emphasis">déclaration de ces documents dans Atys</text:span> pour leur gestion.</text:p>
        </text:list-item>
        <text:list-item>
          <text:p text:style-name="List_20_1_Content_Last"> La <text:span text:style-name="Strong_20_Emphasis">déclaration de ces documents dans l'outil d'administration Sitefinity</text:span> pour leur consultation et la possibilité pour les utilisateurs de l'extranet de les signer directement en ligne (l'accès à l'extranet pouvant être conditionné à la signature des dits documents).<text:line-break/><text:line-break/></text:p>
        </text:list-item>
      </text:list>
      <text:p text:style-name="Text_20_body">Nous vous expliquons également comment <text:a xlink:type="simple" xlink:href="https://wiki.atys.analys-informatique.com/doku.php?id=wiki:docs_en_cours:gestion_doc_a_transmettre_ou_signer#mise_a_jour" text:style-name="Internet_20_link" text:visited-style-name="Visited_20_Internet_20_Link">mettre à jour vos documents</text:a> qui évoluent avec le temps.<text:line-break/><text:line-break/></text:p>
      <text:p text:style-name="Text_20_body">Vous trouverez également, si besoin, les informations sur le <text:a xlink:type="simple" xlink:href="https://wiki.website.analys-informatique.com/doku.php?id=wiki:doc_technique:widget_documenttosign" text:style-name="Internet_20_link" text:visited-style-name="Visited_20_Internet_20_Link">widget</text:a> à poser dans votre page</text:p>
      <text:p text:style-name="Text_20_body"><text:line-break/><text:line-break/>
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gnature_de_docs_a_l_entree</dc:title>
  </office:meta>
</office:document-meta>
</file>