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video_communication"/>Date de création : 12/10/23<text:line-break/>
Date de Mise à Jour : 12/10/23<text:line-break/></text:span></text:p>
      <text:p text:style-name="Horizontal_20_Line"/>
      <text:h text:style-name="Heading_20_1" text:outline-level="1"><text:bookmark-start text:name="__RefHeading___videos_communications_1"/><text:bookmark-start text:name="videos_communications"/>Vidéos communications<text:bookmark-end text:name="__RefHeading___videos_communications_1"/><text:bookmark-end text:name="videos_communication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abonnes_et_listes_de_diffusion_2"/><text:bookmark-start text:name="abonnes_et_listes_de_diffusion"/>Abonnés et listes de diffusion<text:bookmark-end text:name="__RefHeading___abonnes_et_listes_de_diffusion_2"/><text:bookmark-end text:name="abonnes_et_listes_de_diffusion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envoi_de_sms_et_notifications_3"/><text:bookmark-start text:name="envoi_de_sms_et_notifications"/>Envoi de SMS et notifications<text:bookmark-end text:name="__RefHeading___envoi_de_sms_et_notifications_3"/><text:bookmark-end text:name="envoi_de_sms_et_notifications"/></text:h>
      <text:p text:style-name="Text_20_body">
<text:span text:style-name="Plugin_Wrap_Span_"><draw:frame draw:style-name="mediaright" draw:name="2" text:anchor-type="paragraph" draw:z-index="2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h text:style-name="Heading_20_2" text:outline-level="2"><text:bookmark-start text:name="__RefHeading___envoi_d_emails_4"/><text:bookmark-start text:name="envoi_d_emails"/>Envoi d'Emails<text:bookmark-end text:name="__RefHeading___envoi_d_emails_4"/><text:bookmark-end text:name="envoi_d_emails"/></text:h>
      <text:p text:style-name="Text_20_body">
<text:span text:style-name="Plugin_Wrap_Span_"><draw:frame draw:style-name="mediaright" draw:name="3" text:anchor-type="paragraph" draw:z-index="3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1::22:44</meta:creation-date>
    <dc:creator>Generated</dc:creator>
    <dc:date>2026-06-02T01::22:44</dc:date>
    <dc:language>en-US</dc:language>
    <meta:editing-cycles>1</meta:editing-cycles>
    <meta:editing-duration>PT0S</meta:editing-duration>
    <dc:title>wiki:video_communication</dc:title>
  </office:meta>
</office:document-meta>
</file>