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_communication"/>Date de création : 12/10/23<text:line-break/>
Date de Mise à Jour : 12/10/23<text:line-break/></text:span></text:p>
      <text:p text:style-name="Horizontal_20_Line"/>
      <text:h text:style-name="Heading_20_1" text:outline-level="1"><text:bookmark-start text:name="__RefHeading___videos_communications_1"/><text:bookmark-start text:name="videos_communications"/>Vidéos communications<text:bookmark-end text:name="__RefHeading___videos_communications_1"/><text:bookmark-end text:name="videos_communication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abonnes_et_listes_de_diffusion_2"/><text:bookmark-start text:name="abonnes_et_listes_de_diffusion"/>Abonnés et listes de diffusion<text:bookmark-end text:name="__RefHeading___abonnes_et_listes_de_diffusion_2"/><text:bookmark-end text:name="abonnes_et_listes_de_diffusion"/></text:h>
      <text:p text:style-name="Text_20_body"><text:span text:style-name="Source_20_Text">
&lt;div style="padding:56.25% 0 0 0;position:relative;"&gt;&lt;iframe src="https://player.vimeo.com/video/873611754?h=f8a604107d&amp;amp;badge=0&amp;amp;autopause=0&amp;amp;quality_selector=1&amp;amp;progress_bar=1&amp;amp;player_id=0&amp;amp;app_id=58479" frameborder="0" allow="autoplay; fullscreen; picture-in-picture" style="position:absolute;top:0;left:0;width:100%;height:100%;" title="Abonnés et listes de diffusion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envoi_de_sms_et_notifications_3"/><text:bookmark-start text:name="envoi_de_sms_et_notifications"/>Envoi de SMS et notifications<text:bookmark-end text:name="__RefHeading___envoi_de_sms_et_notifications_3"/><text:bookmark-end text:name="envoi_de_sms_et_notifications"/></text:h>
      <text:p text:style-name="Text_20_body"><text:span text:style-name="Source_20_Text">
&lt;div style="padding:56.25% 0 0 0;position:relative;"&gt;&lt;iframe src="https://player.vimeo.com/video/873709210?h=2f9eeefc40&amp;amp;badge=0&amp;amp;autopause=0&amp;amp;quality_selector=1&amp;amp;progress_bar=1&amp;amp;player_id=0&amp;amp;app_id=58479" frameborder="0" allow="autoplay; fullscreen; picture-in-picture" style="position:absolute;top:0;left:0;width:100%;height:100%;" title="Envoi de SMS et notifications"&gt;&lt;/iframe&gt;&lt;/div&gt;&lt;script src="https://player.vimeo.com/api/player.js"&gt;&lt;/script&gt;
</text:span>
<text:span text:style-name="PluginODTAutoStyle_Text_3"><draw:frame draw:style-name="mediaright" draw:name="2" text:anchor-type="paragraph" draw:z-index="2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envoi_d_emails_4"/><text:bookmark-start text:name="envoi_d_emails"/>Envoi d'Emails<text:bookmark-end text:name="__RefHeading___envoi_d_emails_4"/><text:bookmark-end text:name="envoi_d_emails"/></text:h>
      <text:p text:style-name="Text_20_body"><text:span text:style-name="Source_20_Text">
&lt;div style="padding:56.25% 0 0 0;position:relative;"&gt;&lt;iframe src="https://player.vimeo.com/video/875923064?h=f564d0a7d2&amp;amp;badge=0&amp;amp;autopause=0&amp;amp;quality_selector=1&amp;amp;progress_bar=1&amp;amp;player_id=0&amp;amp;app_id=58479" frameborder="0" allow="autoplay; fullscreen; picture-in-picture" style="position:absolute;top:0;left:0;width:100%;height:100%;" title="Envoi d'E-mails"&gt;&lt;/iframe&gt;&lt;/div&gt;&lt;script src="https://player.vimeo.com/api/player.js"&gt;&lt;/script&gt;
</text:span>
<text:span text:style-name="PluginODTAutoStyle_Text_4"><draw:frame draw:style-name="mediaright" draw:name="3" text:anchor-type="paragraph" draw:z-index="3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_communication</dc:title>
  </office:meta>
</office:document-meta>
</file>