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8d79224271fc594c19f5d95c300295e.jpg"/>
  <manifest:file-entry manifest:media-type="image/png" manifest:full-path="Pictures/96675d3b3679d57621c723439641165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video_creation_de_comptes"/>Date de création : 11/01/23<text:line-break/>
Date de Mise à Jour : 10/05/23<text:line-break/></text:span></text:p>
      <text:p text:style-name="Horizontal_20_Line"/>
      <text:h text:style-name="Heading_20_1" text:outline-level="1"><text:bookmark-start text:name="__RefHeading___videos_creation_de_comptes_extranet_1"/><text:bookmark-start text:name="videos_creation_de_comptes_extranet"/>Vidéos Création de comptes extranet<text:bookmark-end text:name="__RefHeading___videos_creation_de_comptes_extranet_1"/><text:bookmark-end text:name="videos_creation_de_comptes_extranet"/></text:h>
      <text:p text:style-name="Text_20_body"><text:line-break/></text:p>
      <text:p text:style-name="Text_20_body">Vous pouvez <text:span text:style-name="Strong_20_Emphasis">accéder directement aux différents chapitres</text:span> dans les vidéos en cliquant sur l'icone <draw:frame draw:style-name="media" draw:name="0" text:anchor-type="as-char" draw:z-index="0" svg:width="0.79375cm" svg:height="0.76322115384615cm"><draw:image xlink:href="Pictures/e8d79224271fc594c19f5d95c300295e.jpg" xlink:type="simple" xlink:show="embed" xlink:actuate="onLoad"/></draw:frame> depuis la barre d'accès en bas de la vidéo. <text:line-break/><text:line-break/></text:p>
      <text:h text:style-name="Heading_20_2" text:outline-level="2"><text:bookmark-start text:name="__RefHeading___creation_d_un_compte_agriculteur_2"/><text:bookmark-start text:name="creation_d_un_compte_agriculteur"/>Création d'un compte agriculteur<text:bookmark-end text:name="__RefHeading___creation_d_un_compte_agriculteur_2"/><text:bookmark-end text:name="creation_d_un_compte_agriculteur"/></text:h>
      <text:p text:style-name="Text_20_body">
<text:span text:style-name="Plugin_Wrap_Span_"><draw:frame draw:style-name="mediaright" draw:name="1" text:anchor-type="paragraph" draw:z-index="1" svg:width="12.038541666667cm" svg:height="0.9525cm"><draw:image xlink:href="Pictures/96675d3b3679d57621c7234396411654.png" xlink:type="simple" xlink:show="embed" xlink:actuate="onLoad"/></draw:frame></text:span>
<text:line-break/><text:line-break/><text:line-break/></text:p>
      <text:h text:style-name="Heading_20_2" text:outline-level="2"><text:bookmark-start text:name="__RefHeading___creation_d_un_compte_tc_3"/><text:bookmark-start text:name="creation_d_un_compte_tc"/>Création d'un compte TC<text:bookmark-end text:name="__RefHeading___creation_d_un_compte_tc_3"/><text:bookmark-end text:name="creation_d_un_compte_tc"/></text:h>
      <text:p text:style-name="Text_20_body">
<text:span text:style-name="Plugin_Wrap_Span_"><draw:frame draw:style-name="mediaright" draw:name="2" text:anchor-type="paragraph" draw:z-index="2" svg:width="12.038541666667cm" svg:height="0.9525cm"><draw:image xlink:href="Pictures/96675d3b3679d57621c7234396411654.png" xlink:type="simple" xlink:show="embed" xlink:actuate="onLoad"/></draw:frame></text:span><text:line-break/><text:line-break/><text:line-break/></text:p>
      <text:h text:style-name="Heading_20_2" text:outline-level="2"><text:bookmark-start text:name="__RefHeading___creation_d_un_compte_administratifs_4"/><text:bookmark-start text:name="creation_d_un_compte_administratifs"/>Création d'un compte Administratifs<text:bookmark-end text:name="__RefHeading___creation_d_un_compte_administratifs_4"/><text:bookmark-end text:name="creation_d_un_compte_administratifs"/></text:h>
      <text:p text:style-name="Text_20_body">
<text:span text:style-name="Plugin_Wrap_Span_"><draw:frame draw:style-name="mediaright" draw:name="3" text:anchor-type="paragraph" draw:z-index="3" svg:width="12.038541666667cm" svg:height="0.9525cm"><draw:image xlink:href="Pictures/96675d3b3679d57621c7234396411654.png" xlink:type="simple" xlink:show="embed" xlink:actuate="onLoad"/></draw:frame></text:span><text:line-break/><text:line-break/><text:line-break/></text:p>
      <text:h text:style-name="Heading_20_2" text:outline-level="2"><text:bookmark-start text:name="__RefHeading___creation_d_un_compte_collaborateur_5"/><text:bookmark-start text:name="creation_d_un_compte_collaborateur"/>Création d'un compte Collaborateur<text:bookmark-end text:name="__RefHeading___creation_d_un_compte_collaborateur_5"/><text:bookmark-end text:name="creation_d_un_compte_collaborateur"/></text:h>
      <text:p text:style-name="Text_20_body">
<text:span text:style-name="Plugin_Wrap_Span_"><draw:frame draw:style-name="mediaright" draw:name="4" text:anchor-type="paragraph" draw:z-index="4" svg:width="12.038541666667cm" svg:height="0.9525cm"><draw:image xlink:href="Pictures/96675d3b3679d57621c7234396411654.png" xlink:type="simple" xlink:show="embed" xlink:actuate="onLoad"/></draw:frame></text:span><text:line-break/><text:line-break/><text:line-break/></text:p>
      <text:h text:style-name="Heading_20_2" text:outline-level="2"><text:bookmark-start text:name="__RefHeading___creation_d_un_profil_d_utilisateur_extranet_6"/><text:bookmark-start text:name="creation_d_un_profil_d_utilisateur_extranet"/>Création d'un profil d'utilisateur extranet<text:bookmark-end text:name="__RefHeading___creation_d_un_profil_d_utilisateur_extranet_6"/><text:bookmark-end text:name="creation_d_un_profil_d_utilisateur_extranet"/></text:h>
      <text:p text:style-name="Text_20_body">
<text:span text:style-name="Plugin_Wrap_Span_"><draw:frame draw:style-name="mediaright" draw:name="5" text:anchor-type="paragraph" draw:z-index="5" svg:width="12.038541666667cm" svg:height="0.9525cm"><draw:image xlink:href="Pictures/96675d3b3679d57621c7234396411654.png" xlink:type="simple" xlink:show="embed" xlink:actuate="onLoad"/></draw:frame></text:span><text:line-break/><text:line-break/><text:line-break/></text:p>
      <text:h text:style-name="Heading_20_2" text:outline-level="2"><text:bookmark-start text:name="__RefHeading___recuperation_de_mot_de_passe_7"/><text:bookmark-start text:name="recuperation_de_mot_de_passe"/>Récupération de Mot de passe<text:bookmark-end text:name="__RefHeading___recuperation_de_mot_de_passe_7"/><text:bookmark-end text:name="recuperation_de_mot_de_passe"/></text:h>
      <text:p text:style-name="Text_20_body">
<text:span text:style-name="Plugin_Wrap_Span_"><draw:frame draw:style-name="mediaright" draw:name="6" text:anchor-type="paragraph" draw:z-index="6" svg:width="12.038541666667cm" svg:height="0.9525cm"><draw:image xlink:href="Pictures/96675d3b3679d57621c7234396411654.png" xlink:type="simple" xlink:show="embed" xlink:actuate="onLoad"/></draw:frame></text:span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21::29:47</meta:creation-date>
    <dc:creator>Generated</dc:creator>
    <dc:date>2026-06-20T21::29:47</dc:date>
    <dc:language>en-US</dc:language>
    <meta:editing-cycles>1</meta:editing-cycles>
    <meta:editing-duration>PT0S</meta:editing-duration>
    <dc:title>wiki:video_creation_de_comptes</dc:title>
  </office:meta>
</office:document-meta>
</file>