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79224271fc594c19f5d95c300295e.jpg"/>
  <manifest:file-entry manifest:media-type="image/png" manifest:full-path="Pictures/96675d3b3679d57621c7234396411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video_creation_de_comptes"/>Date de création : 11/01/23<text:line-break/>
Date de Mise à Jour : 10/05/23<text:line-break/></text:span></text:p>
      <text:p text:style-name="Horizontal_20_Line"/>
      <text:h text:style-name="Heading_20_1" text:outline-level="1"><text:bookmark-start text:name="__RefHeading___videos_creation_de_comptes_extranet_1"/><text:bookmark-start text:name="videos_creation_de_comptes_extranet"/>Vidéos Création de comptes extranet<text:bookmark-end text:name="__RefHeading___videos_creation_de_comptes_extranet_1"/><text:bookmark-end text:name="videos_creation_de_comptes_extranet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e8d79224271fc594c19f5d95c300295e.jpg" xlink:type="simple" xlink:show="embed" xlink:actuate="onLoad"/></draw:frame> depuis la barre d'accès en bas de la vidéo. <text:line-break/><text:line-break/></text:p>
      <text:h text:style-name="Heading_20_2" text:outline-level="2"><text:bookmark-start text:name="__RefHeading___creation_d_un_compte_agriculteur_2"/><text:bookmark-start text:name="creation_d_un_compte_agriculteur"/>Création d'un compte agriculteur<text:bookmark-end text:name="__RefHeading___creation_d_un_compte_agriculteur_2"/><text:bookmark-end text:name="creation_d_un_compte_agriculteur"/></text:h>
      <text:p text:style-name="Text_20_body"><text:span text:style-name="Source_20_Text">
&lt;div style="padding:56.25% 0 0 0;position:relative;"&gt;&lt;iframe src="https://player.vimeo.com/video/761098729?h=07bc2fae07&amp;amp;badge=0&amp;amp;autopause=0&amp;amp;player_id=0&amp;amp;app_id=58479" frameborder="0" allow="autoplay; fullscreen; picture-in-picture" allowfullscreen style="position:absolute;top:0;left:0;width:100%;height:100%;" title="Cr&amp;amp;eacute;ation compte Agriculteur pour se connecter &amp;amp;agrave; l&amp;amp;#039;extranet"&gt;&lt;/iframe&gt;&lt;/div&gt;&lt;script src="https://player.vimeo.com/api/player.js"&gt;&lt;/script&gt;
</text:span>
<text:span text:style-name="PluginODTAutoStyle_Text_2"><draw:frame draw:style-name="mediaright" draw:name="1" text:anchor-type="paragraph" draw:z-index="1" svg:width="12.038541666667cm" svg:height="0.9525cm"><draw:image xlink:href="Pictures/96675d3b3679d57621c7234396411654.png" xlink:type="simple" xlink:show="embed" xlink:actuate="onLoad"/></draw:frame></text:span>
<text:line-break/><text:line-break/><text:line-break/></text:p>
      <text:h text:style-name="Heading_20_2" text:outline-level="2"><text:bookmark-start text:name="__RefHeading___creation_d_un_compte_tc_3"/><text:bookmark-start text:name="creation_d_un_compte_tc"/>Création d'un compte TC<text:bookmark-end text:name="__RefHeading___creation_d_un_compte_tc_3"/><text:bookmark-end text:name="creation_d_un_compte_tc"/></text:h>
      <text:p text:style-name="Text_20_body"><text:span text:style-name="Source_20_Text">
&lt;div style="padding:56.25% 0 0 0;position:relative;"&gt;&lt;iframe src="https://player.vimeo.com/video/759006803?h=a35532f7a0&amp;amp;badge=0&amp;amp;autopause=0&amp;amp;player_id=0&amp;amp;app_id=58479" frameborder="0" allow="autoplay; fullscreen; picture-in-picture" allowfullscreen style="position:absolute;top:0;left:0;width:100%;height:100%;" title="Cr&amp;amp;eacute;ation d&amp;amp;#039;un compte ATC pour se connecter &amp;amp;agrave; l&amp;amp;#039;extranet"&gt;&lt;/iframe&gt;&lt;/div&gt;&lt;script src="https://player.vimeo.com/api/player.js"&gt;&lt;/script&gt;
</text:span>
<text:span text:style-name="PluginODTAutoStyle_Text_3"><draw:frame draw:style-name="mediaright" draw:name="2" text:anchor-type="paragraph" draw:z-index="2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creation_d_un_compte_administratifs_4"/><text:bookmark-start text:name="creation_d_un_compte_administratifs"/>Création d'un compte Administratifs<text:bookmark-end text:name="__RefHeading___creation_d_un_compte_administratifs_4"/><text:bookmark-end text:name="creation_d_un_compte_administratifs"/></text:h>
      <text:p text:style-name="Text_20_body"><text:span text:style-name="Source_20_Text">
&lt;div style="padding:56.25% 0 0 0;position:relative;"&gt;&lt;iframe src="https://player.vimeo.com/video/761041339?h=2830c2fcf3&amp;amp;badge=0&amp;amp;autopause=0&amp;amp;player_id=0&amp;amp;app_id=58479" frameborder="0" allow="autoplay; fullscreen; picture-in-picture" allowfullscreen style="position:absolute;top:0;left:0;width:100%;height:100%;" title="Cr&amp;amp;eacute;ation compte Administratif pour se connecter &amp;amp;agrave; l&amp;amp;#039;extranet"&gt;&lt;/iframe&gt;&lt;/div&gt;&lt;script src="https://player.vimeo.com/api/player.js"&gt;&lt;/script&gt;
</text:span>
<text:span text:style-name="PluginODTAutoStyle_Text_4"><draw:frame draw:style-name="mediaright" draw:name="3" text:anchor-type="paragraph" draw:z-index="3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creation_d_un_compte_collaborateur_5"/><text:bookmark-start text:name="creation_d_un_compte_collaborateur"/>Création d'un compte Collaborateur<text:bookmark-end text:name="__RefHeading___creation_d_un_compte_collaborateur_5"/><text:bookmark-end text:name="creation_d_un_compte_collaborateur"/></text:h>
      <text:p text:style-name="Text_20_body"><text:span text:style-name="Source_20_Text">
&lt;div style="padding:56.25% 0 0 0;position:relative;"&gt;&lt;iframe src="https://player.vimeo.com/video/764947940?h=7fee8097db&amp;amp;badge=0&amp;amp;autopause=0&amp;amp;player_id=0&amp;amp;app_id=58479" frameborder="0" allow="autoplay; fullscreen; picture-in-picture" allowfullscreen style="position:absolute;top:0;left:0;width:100%;height:100%;" title="Cr&amp;amp;eacute;ation d&amp;amp;#039;un compte collaborateur pour se connecter &amp;amp;agrave; l&amp;amp;#039;extranet"&gt;&lt;/iframe&gt;&lt;/div&gt;&lt;script src="https://player.vimeo.com/api/player.js"&gt;&lt;/script&gt;
</text:span>
<text:span text:style-name="PluginODTAutoStyle_Text_5"><draw:frame draw:style-name="mediaright" draw:name="4" text:anchor-type="paragraph" draw:z-index="4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creation_d_un_profil_d_utilisateur_extranet_6"/><text:bookmark-start text:name="creation_d_un_profil_d_utilisateur_extranet"/>Création d'un profil d'utilisateur extranet<text:bookmark-end text:name="__RefHeading___creation_d_un_profil_d_utilisateur_extranet_6"/><text:bookmark-end text:name="creation_d_un_profil_d_utilisateur_extranet"/></text:h>
      <text:p text:style-name="Text_20_body"><text:span text:style-name="Source_20_Text">
&lt;div style="padding:56.25% 0 0 0;position:relative;"&gt;&lt;iframe src="https://player.vimeo.com/video/819783202?h=985ecc9010&amp;amp;badge=0&amp;amp;autopause=0&amp;amp;player_id=0&amp;amp;app_id=58479" frameborder="0" allow="autoplay; fullscreen; picture-in-picture" allowfullscreen style="position:absolute;top:0;left:0;width:100%;height:100%;" title="Profil d&amp;amp;#039;utilisateur extranet"&gt;&lt;/iframe&gt;&lt;/div&gt;&lt;script src="https://player.vimeo.com/api/player.js"&gt;&lt;/script&gt;
</text:span>
<text:span text:style-name="PluginODTAutoStyle_Text_6"><draw:frame draw:style-name="mediaright" draw:name="5" text:anchor-type="paragraph" draw:z-index="5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recuperation_de_mot_de_passe_7"/><text:bookmark-start text:name="recuperation_de_mot_de_passe"/>Récupération de Mot de passe<text:bookmark-end text:name="__RefHeading___recuperation_de_mot_de_passe_7"/><text:bookmark-end text:name="recuperation_de_mot_de_passe"/></text:h>
      <text:p text:style-name="Text_20_body"><text:span text:style-name="Source_20_Text">
&lt;div style="padding:56.25% 0 0 0;position:relative;"&gt;&lt;iframe src="https://player.vimeo.com/video/903252953?h=c7e5b43aef&amp;amp;badge=0&amp;amp;autopause=0&amp;amp;player_id=0&amp;amp;app_id=58479" frameborder="0" allow="autoplay; fullscreen; picture-in-picture" style="position:absolute;top:0;left:0;width:100%;height:100%;" title="MDP oublié 2024"&gt;&lt;/iframe&gt;&lt;/div&gt;&lt;script src="https://player.vimeo.com/api/player.js"&gt;&lt;/script&gt;
</text:span>
<text:span text:style-name="PluginODTAutoStyle_Text_7"><draw:frame draw:style-name="mediaright" draw:name="6" text:anchor-type="paragraph" draw:z-index="6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ideo_creation_de_comptes</dc:title>
  </office:meta>
</office:document-meta>
</file>