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creation_instance"/>Date de création : 03/02/23<text:line-break/>
Date de Mise à Jour : 03/02/23<text:line-break/></text:span></text:p>
      <text:p text:style-name="Horizontal_20_Line"/>
      <text:h text:style-name="Heading_20_1" text:outline-level="1"><text:bookmark-start text:name="__RefHeading___videos_de_creation_d_une_nouvelle_instance_1"/><text:bookmark-start text:name="videos_de_creation_d_une_nouvelle_instance"/>Vidéos de création d'une nouvelle instance<text:bookmark-end text:name="__RefHeading___videos_de_creation_d_une_nouvelle_instance_1"/><text:bookmark-end text:name="videos_de_creation_d_une_nouvelle_instance"/></text:h>
      <text:p text:style-name="Text_20_body"><text:line-break/></text:p>
      <text:h text:style-name="Heading_20_1" text:outline-level="1"><text:bookmark-start text:name="__RefHeading___creation_d_une_instance_2"/><text:bookmark-start text:name="creation_d_une_instance"/>Création d'une instance<text:bookmark-end text:name="__RefHeading___creation_d_une_instance_2"/><text:bookmark-end text:name="creation_d_une_instance"/></text:h>
      <text:p text:style-name="Text_20_body"><text:span text:style-name="Source_20_Text">
&lt;div style="padding:56.25% 0 0 0;position:relative;"&gt;&lt;iframe src="https://player.vimeo.com/video/795164425?h=fad11c5c3d&amp;amp;badge=0&amp;amp;autopause=0&amp;amp;player_id=0&amp;amp;app_id=58479" frameborder="0" allow="autoplay; fullscreen; picture-in-picture" allowfullscreen style="position:absolute;top:0;left:0;width:100%;height:100%;" title="Cr&amp;amp;eacute;ation d&amp;amp;#039;une instance"&gt;&lt;/iframe&gt;&lt;/div&gt;&lt;script src="https://player.vimeo.com/api/player.js"&gt;&lt;/script&gt;
</text:span>
<text:span text:style-name="PluginODTAutoStyle_Text_2"><draw:frame draw:style-name="mediaright" draw:name="0" text:anchor-type="paragraph" draw:z-index="0" svg:width="12.038541666667cm" svg:height="0.9525cm"><draw:image xlink:href="Pictures/96675d3b3679d57621c7234396411654.png" xlink:type="simple" xlink:show="embed" xlink:actuate="onLoad"/></draw:frame></text:span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creation_instance</dc:title>
  </office:meta>
</office:document-meta>
</file>