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video_doc_a_signer"/>Date de création : 11/01/23<text:line-break/>
Date de Mise à Jour : 10/05/23<text:line-break/></text:span></text:p>
      <text:p text:style-name="Horizontal_20_Line"/>
      <text:h text:style-name="Heading_20_1" text:outline-level="1"><text:bookmark-start text:name="__RefHeading___videos_documents_a_signer_a_l_entree_dans_l_extranet_1"/><text:bookmark-start text:name="videos_documents_a_signer_a_l_entree_dans_l_extranet"/>Vidéos Documents à signer à l'entrée dans l'extranet<text:bookmark-end text:name="__RefHeading___videos_documents_a_signer_a_l_entree_dans_l_extranet_1"/><text:bookmark-end text:name="videos_documents_a_signer_a_l_entree_dans_l_extranet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configuration_des_documents_a_signer_a_l_entree_dans_l_extranet_2"/><text:bookmark-start text:name="configuration_des_documents_a_signer_a_l_entree_dans_l_extranet"/>Configuration des documents à signer à l'entrée dans l'extranet<text:bookmark-end text:name="__RefHeading___configuration_des_documents_a_signer_a_l_entree_dans_l_extranet_2"/><text:bookmark-end text:name="configuration_des_documents_a_signer_a_l_entree_dans_l_extranet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span text:style-name="Strong_20_Emphasis">Plus d'infos sur la gestion des documents dans l'extranet :</text:span><text:line-break/><text:line-break/><text:a xlink:type="simple" xlink:href="https://wiki.atys.analys-informatique.com/doku.php?id=wiki:docs_en_cours:gestion_doc_a_transmettre_ou_signer#gestion_des_documents_a_transmettre_etou_signer" text:style-name="Internet_20_link" text:visited-style-name="Visited_20_Internet_20_Link">https://wiki.atys.analys-informatique.com/doku.php?id=wiki:docs_en_cours:gestion_doc_a_transmettre_ou_signer#gestion_des_documents_a_transmettre_etou_signer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0::06:05</meta:creation-date>
    <dc:creator>Generated</dc:creator>
    <dc:date>2026-05-30T10::06:05</dc:date>
    <dc:language>en-US</dc:language>
    <meta:editing-cycles>1</meta:editing-cycles>
    <meta:editing-duration>PT0S</meta:editing-duration>
    <dc:title>wiki:video_doc_a_signer</dc:title>
  </office:meta>
</office:document-meta>
</file>