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video_doc_a_signer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s_documents_a_signer_a_l_entree_dans_l_extranet_1"/><text:bookmark-start text:name="videos_documents_a_signer_a_l_entree_dans_l_extranet"/>Vidéos Documents à signer à l'entrée dans l'extranet<text:bookmark-end text:name="__RefHeading___videos_documents_a_signer_a_l_entree_dans_l_extranet_1"/><text:bookmark-end text:name="videos_documents_a_signer_a_l_entree_dans_l_extranet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onfiguration_des_documents_a_signer_a_l_entree_dans_l_extranet_2"/><text:bookmark-start text:name="configuration_des_documents_a_signer_a_l_entree_dans_l_extranet"/>Configuration des documents à signer à l'entrée dans l'extranet<text:bookmark-end text:name="__RefHeading___configuration_des_documents_a_signer_a_l_entree_dans_l_extranet_2"/><text:bookmark-end text:name="configuration_des_documents_a_signer_a_l_entree_dans_l_extranet"/></text:h>
      <text:p text:style-name="Text_20_body"><text:span text:style-name="Source_20_Text">
&lt;div style="padding:56.25% 0 0 0;position:relative;"&gt;&lt;iframe src="https://player.vimeo.com/video/774810187?h=f01c6118db&amp;badge=0&amp;autopause=0&amp;player_id=0&amp;app_id=58479/embed" allow="autoplay; fullscreen; picture-in-picture" allowfullscreen frameborder="0" style="position:absolute;top:0;left:0;width:100%;height:100%;"&gt;&lt;/iframe&gt;&lt;/div&gt;
</text:span>
<text:span text:style-name="PluginODTAutoStyle_Text_2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span text:style-name="Strong_20_Emphasis">Plus d'infos sur la gestion des documents dans l'extranet :</text:span><text:line-break/><text:line-break/><text:a xlink:type="simple" xlink:href="https://wiki.atys.analys-informatique.com/doku.php?id=wiki:docs_en_cours:gestion_doc_a_transmettre_ou_signer#gestion_des_documents_a_transmettre_etou_signer" text:style-name="Internet_20_link" text:visited-style-name="Visited_20_Internet_20_Link">https://wiki.atys.analys-informatique.com/doku.php?id=wiki:docs_en_cours:gestion_doc_a_transmettre_ou_signer#gestion_des_documents_a_transmettre_etou_signer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ideo_doc_a_signer</dc:title>
  </office:meta>
</office:document-meta>
</file>