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s_contenu_des_pages"/>Date de création : 11/01/23<text:line-break/>
Date de Mise à Jour : 11/01/23<text:line-break/></text:span></text:p>
      <text:p text:style-name="Horizontal_20_Line"/>
      <text:h text:style-name="Heading_20_1" text:outline-level="1"><text:bookmark-start text:name="__RefHeading___videos_contenu_des_pages_1"/><text:bookmark-start text:name="videos_contenu_des_pages"/>Vidéos Contenu des pages<text:bookmark-end text:name="__RefHeading___videos_contenu_des_pages_1"/><text:bookmark-end text:name="videos_contenu_des_pag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reation_d_un_formulaire_2"/><text:bookmark-start text:name="creation_d_un_formulaire"/>Création d'un formulaire<text:bookmark-end text:name="__RefHeading___creation_d_un_formulaire_2"/><text:bookmark-end text:name="creation_d_un_formulaire"/></text:h>
      <text:p text:style-name="Text_20_body"><text:span text:style-name="Source_20_Text">
&lt;div style="padding:56.25% 0 0 0;position:relative;"&gt;&lt;iframe src="https://player.vimeo.com/video/763688344?h=61bb137f72&amp;amp;badge=0&amp;amp;autopause=0&amp;amp;player_id=0&amp;amp;app_id=58479" frameborder="0" allow="autoplay; fullscreen; picture-in-picture" allowfullscreen style="position:absolute;top:0;left:0;width:100%;height:100%;" title="Création d&amp;amp;#039;un formulaire sur Sitefinity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e_actualite_3"/><text:bookmark-start text:name="creation_d_une_actualite"/>Création d'une actualité<text:bookmark-end text:name="__RefHeading___creation_d_une_actualite_3"/><text:bookmark-end text:name="creation_d_une_actualite"/></text:h>
      <text:p text:style-name="Text_20_body"><text:span text:style-name="Source_20_Text">
&lt;div style="padding:56.25% 0 0 0;position:relative;"&gt;&lt;iframe src="https://player.vimeo.com/video/811229984?h=fb6aa9fdef&amp;amp;badge=0&amp;amp;autopause=0&amp;amp;player_id=0&amp;amp;app_id=58479" frameborder="0" allow="autoplay; fullscreen; picture-in-picture" allowfullscreen style="position:absolute;top:0;left:0;width:100%;height:100%;" title="Cr&amp;amp;eacute;ation d&amp;amp;#039;une actualit&amp;amp;eacute; (News)"&gt;&lt;/iframe&gt;&lt;/div&gt;&lt;script src="https://player.vimeo.com/api/player.js"&gt;&lt;/script&gt;
</text:span>
<text:span text:style-name="PluginODTAutoStyle_Text_3"><draw:frame draw:style-name="mediaright" draw:name="2" text:anchor-type="paragraph" draw:z-index="2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onfiguration_d_une_widget_d_actualite_news_4"/><text:bookmark-start text:name="configuration_d_une_widget_d_actualite_news"/>Configuration d'une widget d'actualité (news)<text:bookmark-end text:name="__RefHeading___configuration_d_une_widget_d_actualite_news_4"/><text:bookmark-end text:name="configuration_d_une_widget_d_actualite_news"/></text:h>
      <text:p text:style-name="Text_20_body"><text:span text:style-name="Source_20_Text">
&lt;div style="padding:56.25% 0 0 0;position:relative;"&gt;&lt;iframe src="https://player.vimeo.com/video/812429755?h=d441af7f57&amp;amp;badge=0&amp;amp;autopause=0&amp;amp;player_id=0&amp;amp;app_id=58479" frameborder="0" allow="autoplay; fullscreen; picture-in-picture" allowfullscreen style="position:absolute;top:0;left:0;width:100%;height:100%;" title="Configuration d&amp;amp;#039;un widget news"&gt;&lt;/iframe&gt;&lt;/div&gt;&lt;script src="https://player.vimeo.com/api/player.js"&gt;&lt;/script&gt;
</text:span>
<text:span text:style-name="PluginODTAutoStyle_Text_4"><draw:frame draw:style-name="mediaright" draw:name="3" text:anchor-type="paragraph" draw:z-index="3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les_images_5"/><text:bookmark-start text:name="les_images"/>Les images<text:bookmark-end text:name="__RefHeading___les_images_5"/><text:bookmark-end text:name="les_images"/></text:h>
      <text:p text:style-name="Text_20_body"><text:span text:style-name="Source_20_Text">
&lt;div style="padding:56.25% 0 0 0;position:relative;"&gt;&lt;iframe src="https://player.vimeo.com/video/813543572?h=4d06a7ea1a&amp;amp;badge=0&amp;amp;autopause=0&amp;amp;player_id=0&amp;amp;app_id=58479" frameborder="0" allow="autoplay; fullscreen; picture-in-picture" allowfullscreen style="position:absolute;top:0;left:0;width:100%;height:100%;" title="Les images"&gt;&lt;/iframe&gt;&lt;/div&gt;&lt;script src="https://player.vimeo.com/api/player.js"&gt;&lt;/script&gt;
</text:span>
<text:span text:style-name="PluginODTAutoStyle_Text_5"><draw:frame draw:style-name="mediaright" draw:name="4" text:anchor-type="paragraph" draw:z-index="4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les_documents_6"/><text:bookmark-start text:name="les_documents"/>Les documents<text:bookmark-end text:name="__RefHeading___les_documents_6"/><text:bookmark-end text:name="les_documents"/></text:h>
      <text:p text:style-name="Text_20_body"><text:span text:style-name="Source_20_Text">
&lt;div style="padding:56.25% 0 0 0;position:relative;"&gt;&lt;iframe src="https://player.vimeo.com/video/819147142?h=a4b48ec34f&amp;amp;badge=0&amp;amp;autopause=0&amp;amp;player_id=0&amp;amp;app_id=58479" frameborder="0" allow="autoplay; fullscreen; picture-in-picture" allowfullscreen style="position:absolute;top:0;left:0;width:100%;height:100%;" title="Les documents"&gt;&lt;/iframe&gt;&lt;/div&gt;&lt;script src="https://player.vimeo.com/api/player.js"&gt;&lt;/script&gt;
</text:span>
<text:span text:style-name="PluginODTAutoStyle_Text_6"><draw:frame draw:style-name="mediaright" draw:name="5" text:anchor-type="paragraph" draw:z-index="5" svg:width="12.038541666667cm" svg:height="0.9525cm"><draw:image xlink:href="Pictures/96675d3b3679d57621c7234396411654.png" xlink:type="simple" xlink:show="embed" xlink:actuate="onLoad"/></draw:frame></text:span></text:p>
      <text:p text:style-name="Text_20_body"><text:line-break/><text:line-break/><text:line-break/></text:p>
      <text:h text:style-name="Heading_20_2" text:outline-level="2"><text:bookmark-start text:name="__RefHeading___les_blocs_de_contenus_7"/><text:bookmark-start text:name="les_blocs_de_contenus"/>Les blocs de contenus<text:bookmark-end text:name="__RefHeading___les_blocs_de_contenus_7"/><text:bookmark-end text:name="les_blocs_de_contenus"/></text:h>
      <text:p text:style-name="Text_20_body"><text:span text:style-name="Source_20_Text">
&lt;div style="padding:56.25% 0 0 0;position:relative;"&gt;&lt;iframe src="https://player.vimeo.com/video/834072929?h=91ab16ef3a&amp;amp;badge=0&amp;amp;autopause=0&amp;amp;player_id=0&amp;amp;app_id=58479" frameborder="0" allow="autoplay; fullscreen; picture-in-picture" allowfullscreen style="position:absolute;top:0;left:0;width:100%;height:100%;" title="Bloc de contenu"&gt;&lt;/iframe&gt;&lt;/div&gt;&lt;script src="https://player.vimeo.com/api/player.js"&gt;&lt;/script&gt;
</text:span>
<text:span text:style-name="PluginODTAutoStyle_Text_7"><draw:frame draw:style-name="mediaright" draw:name="6" text:anchor-type="paragraph" draw:z-index="6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s_contenu_des_pages</dc:title>
  </office:meta>
</office:document-meta>
</file>