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s_contenu_des_pages"/>Date de création : 11/01/23<text:line-break/>
Date de Mise à Jour : 11/01/23<text:line-break/></text:span></text:p>
      <text:p text:style-name="Horizontal_20_Line"/>
      <text:h text:style-name="Heading_20_1" text:outline-level="1"><text:bookmark-start text:name="__RefHeading___videos_contenu_des_pages_1"/><text:bookmark-start text:name="videos_contenu_des_pages"/>Vidéos Contenu des pages<text:bookmark-end text:name="__RefHeading___videos_contenu_des_pages_1"/><text:bookmark-end text:name="videos_contenu_des_pag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reation_d_un_formulaire_2"/><text:bookmark-start text:name="creation_d_un_formulaire"/>Création d'un formulaire<text:bookmark-end text:name="__RefHeading___creation_d_un_formulaire_2"/><text:bookmark-end text:name="creation_d_un_formulaire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e_actualite_3"/><text:bookmark-start text:name="creation_d_une_actualite"/>Création d'une actualité<text:bookmark-end text:name="__RefHeading___creation_d_une_actualite_3"/><text:bookmark-end text:name="creation_d_une_actualite"/></text:h>
      <text:p text:style-name="Text_20_body">
<text:span text:style-name="Plugin_Wrap_Span_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onfiguration_d_une_widget_d_actualite_news_4"/><text:bookmark-start text:name="configuration_d_une_widget_d_actualite_news"/>Configuration d'une widget d'actualité (news)<text:bookmark-end text:name="__RefHeading___configuration_d_une_widget_d_actualite_news_4"/><text:bookmark-end text:name="configuration_d_une_widget_d_actualite_news"/></text:h>
      <text:p text:style-name="Text_20_body">
<text:span text:style-name="Plugin_Wrap_Span_"><draw:frame draw:style-name="mediaright" draw:name="3" text:anchor-type="paragraph" draw:z-index="3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les_images_5"/><text:bookmark-start text:name="les_images"/>Les images<text:bookmark-end text:name="__RefHeading___les_images_5"/><text:bookmark-end text:name="les_images"/></text:h>
      <text:p text:style-name="Text_20_body">
<text:span text:style-name="Plugin_Wrap_Span_"><draw:frame draw:style-name="mediaright" draw:name="4" text:anchor-type="paragraph" draw:z-index="4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les_documents_6"/><text:bookmark-start text:name="les_documents"/>Les documents<text:bookmark-end text:name="__RefHeading___les_documents_6"/><text:bookmark-end text:name="les_documents"/></text:h>
      <text:p text:style-name="Text_20_body">
<text:span text:style-name="Plugin_Wrap_Span_"><draw:frame draw:style-name="mediaright" draw:name="5" text:anchor-type="paragraph" draw:z-index="5" svg:width="12.038541666667cm" svg:height="0.9525cm"><draw:image xlink:href="Pictures/96675d3b3679d57621c7234396411654.png" xlink:type="simple" xlink:show="embed" xlink:actuate="onLoad"/></draw:frame></text:span></text:p>
      <text:p text:style-name="Text_20_body"><text:line-break/><text:line-break/><text:line-break/></text:p>
      <text:h text:style-name="Heading_20_2" text:outline-level="2"><text:bookmark-start text:name="__RefHeading___les_blocs_de_contenus_7"/><text:bookmark-start text:name="les_blocs_de_contenus"/>Les blocs de contenus<text:bookmark-end text:name="__RefHeading___les_blocs_de_contenus_7"/><text:bookmark-end text:name="les_blocs_de_contenus"/></text:h>
      <text:p text:style-name="Text_20_body">
<text:span text:style-name="Plugin_Wrap_Span_"><draw:frame draw:style-name="mediaright" draw:name="6" text:anchor-type="paragraph" draw:z-index="6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0:23</meta:creation-date>
    <dc:creator>Generated</dc:creator>
    <dc:date>2026-07-04T23::30:23</dc:date>
    <dc:language>en-US</dc:language>
    <meta:editing-cycles>1</meta:editing-cycles>
    <meta:editing-duration>PT0S</meta:editing-duration>
    <dc:title>wiki:videos_contenu_des_pages</dc:title>
  </office:meta>
</office:document-meta>
</file>